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De Bilt - Aanvraag omgevingsvergunning, plaatsen schutting, De Bi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Voor:	Het plaatsen van een geluidwerende schutting van kokosvezel en hout, deze wordt later begroeid met hedera</text:p>
            <text:p text:style-name="common-al">Locatie:	Waterweg 241 te De Bilt</text:p>
            <text:p text:style-name="common-al">Datum ontvangst:	17-04-2015  </text:p>
            <text:p text:style-name="common-al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van de afdeling Publiekszaken op tel. 030-22894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
                      Nr. 35819</text:span><text:line-break/><text:date style:data-style-name="dag" text:fixed="true" text:date-value="2015-04-29"/><text:line-break/><text:date style:data-style-name="jaar" text:fixed="true" text:date-value="2015-04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819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819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De Bilt - Aanvraag omgevingsvergunning, plaatsen schutting, De Bil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9</meta:user-defined>
    <meta:user-defined meta:name="OVERHEIDop.publicationIssue">35819</meta:user-defined>
    <meta:user-defined meta:name="OVERHEIDop.GmbID/DC.identifier">gmb-2015-35819</meta:user-defined>
    <meta:user-defined meta:name="OVERHEID.Gemeente/DC.creator">De Bil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31HK 241</meta:user-defined>
    <meta:user-defined meta:name="OVERHEIDop.woonplaats">De Bilt</meta:user-defined>
    <meta:user-defined meta:name="OVERHEIDop.straatnaam">Waterweg</meta:user-defined>
    <meta:user-defined meta:name="OVERHEID.Gemeente/OVERHEID.authority">De Bilt</meta:user-defined>
    <meta:user-defined meta:name="OVERHEIDgvop.Informatietype/DC.type">Beschikkingen | aanvraag</meta:user-defined>
    <meta:user-defined meta:name="OVERHEID.Gemeente/DCTERMS.publisher">De Bilt</meta:user-defined>
    <meta:user-defined meta:name="OVERHEID.EPSG28992/DC.spatial">140849 458514</meta:user-defined>
    <meta:user-defined meta:name="OVERHEIDop.versieInformatie"/>
  </office:meta>
</office:document-meta>
</file>