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een boom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een boom</text:p>
            <text:p text:style-name="common-al">Locatie:	Utrechtseweg 297 te De Bilt</text:p>
            <text:p text:style-name="common-al">Datum ontvangst:	20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581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boom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816</meta:user-defined>
    <meta:user-defined meta:name="OVERHEIDop.GmbID/DC.identifier">gmb-2015-3581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GA 297a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603 457214</meta:user-defined>
    <meta:user-defined meta:name="OVERHEIDop.versieInformatie"/>
  </office:meta>
</office:document-meta>
</file>