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erker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Plaatsen erker in bestaande voorgevelkozijn en het realiseren van een afdak bij de voordeur</text:p>
            <text:p text:style-name="common-al">Locatie:	Nachtegaallaan 41 te Maartensdijk</text:p>
            <text:p text:style-name="common-al">Datum ontvangst:	16-04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3581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1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1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erker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814</meta:user-defined>
    <meta:user-defined meta:name="OVERHEIDop.GmbID/DC.identifier">gmb-2015-35814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8EA 41</meta:user-defined>
    <meta:user-defined meta:name="OVERHEIDop.woonplaats">Maartensdijk</meta:user-defined>
    <meta:user-defined meta:name="OVERHEIDop.straatnaam">Nachtegaal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423 463147</meta:user-defined>
    <meta:user-defined meta:name="OVERHEIDop.versieInformatie"/>
  </office:meta>
</office:document-meta>
</file>