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vangen van een woonboerderij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vervangen van een woonboerderij</text:p>
            <text:p text:style-name="common-al">Locatie:	Kerkdijk 57 te Westbroek</text:p>
            <text:p text:style-name="common-al">Datum ontvangst:	15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581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vangen van een woonboerderij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810</meta:user-defined>
    <meta:user-defined meta:name="OVERHEIDop.GmbID/DC.identifier">gmb-2015-3581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BH 78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6364 463053</meta:user-defined>
    <meta:user-defined meta:name="OVERHEIDop.versieInformatie"/>
  </office:meta>
</office:document-meta>
</file>