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ndelmeent 14, 20, 33, 49, 60 en 61(vellen boom)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6-09-2014</text:p>
            <text:p text:style-name="al">
            <text:span text:style-name="nadrukvet">Wandelmeent 14</text:span> (vellen boom); 231143; 30-12-2014;</text:p>
            <text:p text:style-name="al">
            <text:span text:style-name="nadrukvet">Wandelmeent 20</text:span> (vellen boom); 231140; 30-12-2014;</text:p>
            <text:p text:style-name="al">
            <text:span text:style-name="nadrukvet">Wandelmeent 33 </text:span>(vellen boom); 231147; 30-12-2014;</text:p>
            <text:p text:style-name="al">
            <text:span text:style-name="nadrukvet">Wandelmeent 49 </text:span>(vellen boom); 231152; 30-12-2014;</text:p>
            <text:p text:style-name="al">
            <text:span text:style-name="nadrukvet">Wandelmeent 60 en 61</text:span> (vellen boom); 231145; 30-12-2014;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8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ndelmeent 14, 20, 33, 49, 60 en 61(vellen boom)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81</meta:user-defined>
    <meta:user-defined meta:name="OVERHEIDop.GmbID/DC.identifier">gmb-2015-358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CM 12</meta:user-defined>
    <meta:user-defined meta:name="OVERHEIDop.woonplaats">Hilversum</meta:user-defined>
    <meta:user-defined meta:name="OVERHEIDop.straatnaam">Wandel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91 475756</meta:user-defined>
    <meta:user-defined meta:name="OVERHEIDop.versieInformatie"/>
  </office:meta>
</office:document-meta>
</file>