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aria Vasalisboulevard 33, 1613 M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aria Vasalisboulevard 33, 1613 ME Grootebroek</text:p>
            <text:p text:style-name="common-al">Voor: het plaatsen van een raamkozijn in de linker zijgevel van de woning</text:p>
            <text:p text:style-name="common-al">Datum verzonden: 20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80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0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Maria Vasalisboulevard 33, 1613 M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09</meta:user-defined>
    <meta:user-defined meta:name="OVERHEIDop.GmbID/DC.identifier">gmb-2015-3580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E 33</meta:user-defined>
    <meta:user-defined meta:name="OVERHEIDop.woonplaats">Grootebroek</meta:user-defined>
    <meta:user-defined meta:name="OVERHEIDop.straatnaam">M. Vasalisboulevard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188 523830</meta:user-defined>
    <meta:user-defined meta:name="OVERHEIDop.versieInformatie"/>
  </office:meta>
</office:document-meta>
</file>