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wijderen draagmuur en plaatsen draagbalk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verwijderen van een draagmuur en het plaatsen van een draagbalk</text:p>
            <text:p text:style-name="common-al">Locatie:	Hessenweg 1 te De Bilt</text:p>
            <text:p text:style-name="common-al">Datum ontvangst:	20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580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wijderen draagmuur en plaatsen draagbalk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805</meta:user-defined>
    <meta:user-defined meta:name="OVERHEIDop.GmbID/DC.identifier">gmb-2015-3580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JC 1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692 457537</meta:user-defined>
    <meta:user-defined meta:name="OVERHEIDop.versieInformatie"/>
  </office:meta>
</office:document-meta>
</file>