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ofdstraat 123, 1611 AD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123, 1611 AD Bovenkarspel</text:p>
            <text:p text:style-name="common-al">Voor: het verbreden van de inrit met een meter in oostelijke richting</text:p>
            <text:p text:style-name="common-al">Datum verzonden: 20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5800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0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00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oofdstraat 123, 1611 AD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800</meta:user-defined>
    <meta:user-defined meta:name="OVERHEIDop.GmbID/DC.identifier">gmb-2015-3580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D 123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287 523425</meta:user-defined>
    <meta:user-defined meta:name="OVERHEIDop.versieInformatie"/>
  </office:meta>
</office:document-meta>
</file>