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 , evenement 25 april 2015, koopzondag 26 april 2015, Koningsnacht/dag 26 en 27 april 2015, Duitse dag 1 mei 2015 en Bevrijdingsfestival 5 mei 2015 in de binnenstad van Doetinchem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een evenement op 25 april 2015 t.b.v. inzamelactie voor Alpe d’HuZes en kindervermaak; de koopzondag “Doetinchem 4 kids” op 26 april 2015; de Koningsnacht op 26 april met muziek; de Koningsdag op 27 april 2015 met kindervrijmakrt en muziekevenement; de Duitse dag op 1 mei 2015, met objecten op muziek; een Bevrijdingsfestival op 5 mei 2015 met kindervermaak, muziek en tappunten. Alle activiteiten zijn in de binnenstad va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9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9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9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 , evenement 25 april 2015, koopzondag 26 april 2015, Koningsnacht/dag 26 en 27 april 2015, Duitse dag 1 mei 2015 en Bevrijdingsfestival 5 mei 2015 in de binnenstad va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91</meta:user-defined>
    <meta:user-defined meta:name="OVERHEIDop.GmbID/DC.identifier">gmb-2015-3579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8925, 15zk009233, 15zk010956, 15zk012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5</meta:user-defined>
    <meta:user-defined meta:name="xs:date/OVERHEIDop.einddatum">2015-05-05</meta:user-defined>
    <meta:user-defined meta:name="OVERHEID.EPSG28992/DC.spatial">216979 442290</meta:user-defined>
    <meta:user-defined meta:name="OVERHEIDop.versieInformatie"/>
  </office:meta>
</office:document-meta>
</file>