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9-4-1-1">
      <style:table-column-properties/>
    </style:style>
    <style:style style:family="table-column" style:parent-style-name="colspec" style:name="id1-3-2-2-7-9-4-1-2">
      <style:table-column-properties/>
    </style:style>
    <style:style style:family="table-column" style:parent-style-name="colspec" style:name="id1-3-2-2-7-9-4-1-3">
      <style:table-column-properties/>
    </style:style>
    <style:style style:family="table-column" style:parent-style-name="colspec" style:name="id1-3-2-2-7-9-4-1-4">
      <style:table-column-properties/>
    </style:style>
    <style:style style:family="table-column" style:parent-style-name="colspec" style:name="id1-3-2-3-3-1-1">
      <style:table-column-properties style:rel-column-width="33*"/>
    </style:style>
    <style:style style:family="table-column" style:parent-style-name="colspec" style:name="id1-3-2-3-3-1-2">
      <style:table-column-properties style:rel-column-width="49*"/>
    </style:style>
    <style:style style:family="table-column" style:parent-style-name="colspec" style:name="id1-3-2-3-3-1-3">
      <style:table-column-properties style:rel-column-width="18*"/>
    </style:style>
    <text:list-style style:name="id1-3-2-3-3-1-4-2-2-1">
      <text:list-level-style-bullet text:bullet-char="•" text:level="1">
        <style:list-level-properties text:min-label-width="10mm"/>
      </text:list-level-style-bullet>
    </text:list-style>
    <text:list-style style:name="id1-3-2-3-3-1-4-2-2-1-1">
      <text:list-level-style-bullet text:bullet-char="•" text:level="1">
        <style:list-level-properties text:min-label-width="10mm"/>
      </text:list-level-style-bullet>
    </text:list-style>
    <text:list-style style:name="id1-3-2-3-3-1-4-2-2-1-2">
      <text:list-level-style-bullet text:bullet-char="•" text:level="1">
        <style:list-level-properties text:min-label-width="10mm"/>
      </text:list-level-style-bullet>
    </text:list-style>
    <text:list-style style:name="id1-3-2-3-3-1-4-3-2-1">
      <text:list-level-style-bullet text:bullet-char="•" text:level="1">
        <style:list-level-properties text:min-label-width="10mm"/>
      </text:list-level-style-bullet>
    </text:list-style>
    <text:list-style style:name="id1-3-2-3-3-1-4-3-2-1-1">
      <text:list-level-style-bullet text:bullet-char="•" text:level="1">
        <style:list-level-properties text:min-label-width="10mm"/>
      </text:list-level-style-bullet>
    </text:list-style>
    <text:list-style style:name="id1-3-2-3-3-1-4-6-2-1">
      <text:list-level-style-bullet text:bullet-char="•" text:level="1">
        <style:list-level-properties text:min-label-width="10mm"/>
      </text:list-level-style-bullet>
    </text:list-style>
    <text:list-style style:name="id1-3-2-3-3-1-4-6-2-1-1">
      <text:list-level-style-bullet text:bullet-char="•" text:level="1">
        <style:list-level-properties text:min-label-width="10mm"/>
      </text:list-level-style-bullet>
    </text:list-style>
    <text:list-style style:name="id1-3-2-3-3-1-4-6-2-1-2">
      <text:list-level-style-bullet text:bullet-char="•" text:level="1">
        <style:list-level-properties text:min-label-width="10mm"/>
      </text:list-level-style-bullet>
    </text:list-style>
    <text:list-style style:name="id1-3-2-3-77">
      <text:list-level-style-bullet text:bullet-char="•" text:level="1">
        <style:list-level-properties text:min-label-width="10mm"/>
      </text:list-level-style-bullet>
    </text:list-style>
    <text:list-style style:name="id1-3-2-3-77-1">
      <text:list-level-style-bullet text:bullet-char="•" text:level="1">
        <style:list-level-properties text:min-label-width="10mm"/>
      </text:list-level-style-bullet>
    </text:list-style>
    <text:list-style style:name="id1-3-2-3-77-2">
      <text:list-level-style-bullet text:bullet-char="•" text:level="1">
        <style:list-level-properties text:min-label-width="10mm"/>
      </text:list-level-style-bullet>
    </text:list-style>
  </office:automatic-styles>
  <office:body>
    <office:text>
      <text:p text:style-name="new_page_staatscourant"/>
      <text:p text:style-name="single-kop-titel">Gemeente Dalfsen - Beleidsregels bijzondere bijstand Dalfsen 2015</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gelezen het voorstel van 15 april 2015, nummer 1312;</text:p>
            <text:p text:style-name="al">gelet op artikel 7 lid1 onder b, artikel 35 van de Participatiewet en artikel 4:81 lid 1 van de Algemene wet bestuursrecht,</text:p>
            <text:p text:style-name="al">b e s l u i t:</text:p>
            <text:p text:style-name="al">vast te stellen <text:span text:style-name="nadrukvet">“</text:span><text:span text:style-name="nadrukvet">Beleidsregels </text:span><text:span text:style-name="nadrukvet">bijzondere bijstand Dalfsen 2015”</text:span></text:p>
          </text:section>
        </text:section>
        <text:section text:name="regeling-tekst_id1-3-2-2" text:style-name="regeling-tekst">
          <text:section text:name="hoofdstuk_id1-3-2-2-1" text:style-name="hoofdstuk">
            <text:p text:style-name="hoofdstuk_kop"><text:span text:style-name="label">Hoofdstuk</text:span> <text:span text:style-name="nr"> 1</text:span> Algemene bepalingen</text:p>
            <text:section text:name="artikel_id1-3-2-2-1-2" text:style-name="artikel">
              <text:p text:style-name="artikel_kop_titel"><text:span text:style-name="artikel_kop_label">Artikel</text:span> <text:span text:style-name="artikel_kop_nr"> 1</text:span> – Begripsbepaling</text:p>
              <text:p text:style-name="al">In dit besluit wordt verstaan onder:</text:p>
              <text:list text:style-name="id1-3-2-2-1-2-3">
                <text:list-item text:style-override="id1-3-2-2-1-2-3-1">
                  <text:number>a.</text:number>
                  <text:p text:style-name="al">de wet: de Participatiewet;</text:p>
                </text:list-item>
                <text:list-item text:style-override="id1-3-2-2-1-2-3-2">
                  <text:number>b.</text:number>
                  <text:p text:style-name="al">het college: het college van burgemeester en wethouders van de gemeente Dalfsen;</text:p>
                </text:list-item>
                <text:list-item text:style-override="id1-3-2-2-1-2-3-3">
                  <text:number>c.</text:number>
                  <text:p text:style-name="al">bijstand: algemene en bijzondere bijstand; </text:p>
                </text:list-item>
                <text:list-item text:style-override="id1-3-2-2-1-2-3-4">
                  <text:number>d.</text:number>
                  <text:p text:style-name="al">algemene bijstand: de bijstand ter voorziening in de algemeen noodzakelijke kosten van het bestaan; </text:p>
                </text:list-item>
                <text:list-item text:style-override="id1-3-2-2-1-2-3-5">
                  <text:number>e.</text:number>
                  <text:p text:style-name="al">bijzondere bijstand: de bijstand, bedoeld in artikel 35 van de wet, de individuele inkomenstoeslag, bedoeld in artikel 36 van de wet, en de individuele studietoeslag, bedoeld in artikel 36b van de wet; </text:p>
                </text:list-item>
                <text:list-item text:style-override="id1-3-2-2-1-2-3-6">
                  <text:number>f.</text:number>
                  <text:p text:style-name="al">de voorliggende voorziening: elke voorziening buiten de wet waarop de belanghebbende of het gezin aanspraak kan maken, dan wel een beroep kan doen, ter verwerving van middelen of ter bekostiging van specifieke uitgaven; </text:p>
                </text:list-item>
                <text:list-item text:style-override="id1-3-2-2-1-2-3-7">
                  <text:number>g.</text:number>
                  <text:p text:style-name="al">maatwerk: bijzondere bijstand wordt primair op grond van de wettelijke bepalingen en deze beleidsregels vastgesteld, maar bij (zeer) bijzondere individuele omstandigheden die de persoon, zijn sociale omgeving of zijn gezin of kinderen kan raken kan de bijstand worden afgestemd op de individuele situatie. </text:p>
                </text:list-item>
              </text:list>
            </text:section>
            <text:p text:style-name="hoofdstuk_bottom"/>
          </text:section>
          <text:section text:name="hoofdstuk_id1-3-2-2-2" text:style-name="hoofdstuk">
            <text:p text:style-name="hoofdstuk_kop"><text:span text:style-name="label">Hoofdstuk</text:span> <text:span text:style-name="nr"> 2</text:span> Vorm en voorwaarden</text:p>
            <text:section text:name="artikel_id1-3-2-2-2-2" text:style-name="artikel">
              <text:p text:style-name="artikel_kop_titel"><text:span text:style-name="artikel_kop_label">Artikel</text:span> <text:span text:style-name="artikel_kop_nr"> 2</text:span> – Bijzondere bijstand</text:p>
              <text:list text:style-name="id1-3-2-2-2-2-2">
                <text:list-item text:style-override="id1-3-2-2-2-2-2">
                  <text:number>1.</text:number>
                  <text:p text:style-name="al">Bijzondere bijstand is een uitkering voor extra of hoge kosten. Er bestaat alleen recht op bijzondere bijstand als de kosten voor de aanvrager bijzonder en noodzakelijk zijn en de kosten niet (geheel) zelf kunnen worden betaald uit een andere uitkering of regeling of uit het inkomen en vermogen. </text:p>
                </text:list-item>
                <text:list-item text:style-override="id1-3-2-2-2-2-3">
                  <text:number>2.</text:number>
                  <text:p text:style-name="al">Op de verstrekking van de bijzondere bijstand noodzakelijke kosten, worden kosten die voor een ieder algemeen noodzakelijk zijn, in mindering gebracht.</text:p>
                </text:list-item>
              </text:list>
            </text:section>
            <text:section text:name="artikel_id1-3-2-2-2-3" text:style-name="artikel">
              <text:p text:style-name="artikel_kop_titel"><text:span text:style-name="artikel_kop_label">Artikel</text:span> <text:span text:style-name="artikel_kop_nr"> 3</text:span> – Vorm van de bijstand</text:p>
              <text:list text:style-name="id1-3-2-2-2-3-2">
                <text:list-item text:style-override="id1-3-2-2-2-3-2">
                  <text:number>1.</text:number>
                  <text:p text:style-name="al">De bijzondere bijstand wordt verstrekt als een uitkering om niet (zonder terugbetalingsverplichting), tenzij deze beleidsregels anders bepalen.</text:p>
                </text:list-item>
                <text:list-item text:style-override="id1-3-2-2-2-3-3">
                  <text:number>2.</text:number>
                  <text:p text:style-name="al">Bijzondere bijstand kan ook worden verleend in de vorm van een geldlening of borgtocht.</text:p>
                </text:list-item>
                <text:list-item text:style-override="id1-3-2-2-2-3-4">
                  <text:number>3.</text:number>
                  <text:p text:style-name="al">Op individuele basis kan het college bijzondere bijstand verstrekken waarbij de omstandigheden bepalen of de bijstand in de vorm van een lening of om niet wordt verstrekt. Getoetst wordt of belanghebbende: </text:p>
                  <text:list text:style-name="id1-3-2-2-2-3-4-3">
                    <text:list-item text:style-override="id1-3-2-2-2-3-4-3-1">
                      <text:number>a.</text:number>
                      <text:p text:style-name="al">op korte termijn zelf voldoende middelden heeft om de kosten te betalen;</text:p>
                    </text:list-item>
                    <text:list-item text:style-override="id1-3-2-2-2-3-4-3-2">
                      <text:number>b.</text:number>
                      <text:p text:style-name="al">had kunnen voorkomen dat hij bijzondere bijstand nodig heeft;</text:p>
                    </text:list-item>
                    <text:list-item text:style-override="id1-3-2-2-2-3-4-3-3">
                      <text:number>c.</text:number>
                      <text:p text:style-name="al">de bijzondere bijstand nodig heeft voor een waarborgsom;</text:p>
                    </text:list-item>
                    <text:list-item text:style-override="id1-3-2-2-2-3-4-3-4">
                      <text:number>d.</text:number>
                      <text:p text:style-name="al">niet heeft gespaard voor duurzame gebruiksgoederen, zoals een koelkast of wasmachine;</text:p>
                    </text:list-item>
                    <text:list-item text:style-override="id1-3-2-2-2-3-4-3-5">
                      <text:number>e.</text:number>
                      <text:p text:style-name="al">tekortschietend besef van verantwoordelijkheid vertoont c.q. op onverantwoorde of verwijtbare wijze is ingeteerd op zijn vermogen voorafgaand aan een beroep op de bijstand voor de kosten van levensonderhoud.</text:p>
                    </text:list-item>
                  </text:list>
                </text:list-item>
              </text:list>
            </text:section>
            <text:section text:name="artikel_id1-3-2-2-2-4" text:style-name="artikel">
              <text:p text:style-name="artikel_kop_titel"><text:span text:style-name="artikel_kop_label">Artikel</text:span> <text:span text:style-name="artikel_kop_nr"> 4</text:span> – Hoogte van de bijstand</text:p>
              <text:list text:style-name="id1-3-2-2-2-4-2">
                <text:list-item text:style-override="id1-3-2-2-2-4-2">
                  <text:number>1.</text:number>
                  <text:p text:style-name="al">De hoogte van de bijzondere bijstand wordt bepaald aan de hand van de Nibud-prijzengids, tenzij anders is bepaald in deze beleidsregels.</text:p>
                </text:list-item>
                <text:list-item text:style-override="id1-3-2-2-2-4-3">
                  <text:number>2.</text:number>
                  <text:p text:style-name="al">Wanneer meerkosten ten opzichte van de richtprijzen aantoonbaar noodzakelijk zijn, kunnen deze alsnog vergoed worden.</text:p>
                </text:list-item>
                <text:list-item text:style-override="id1-3-2-2-2-4-4">
                  <text:number>3.</text:number>
                  <text:p text:style-name="al">In gevallen waarin de prijzengids niet voorziet, wordt uitgegaan van de goedkoopste, adequate voorziening.</text:p>
                </text:list-item>
              </text:list>
            </text:section>
            <text:section text:name="artikel_id1-3-2-2-2-5" text:style-name="artikel">
              <text:p text:style-name="artikel_kop_titel"><text:span text:style-name="artikel_kop_label">Artikel</text:span> <text:span text:style-name="artikel_kop_nr"> 5</text:span> – Bestedingsverplichting</text:p>
              <text:list text:style-name="id1-3-2-2-2-5-2">
                <text:list-item text:style-override="id1-3-2-2-2-5-2">
                  <text:number>1.</text:number>
                  <text:p text:style-name="al">De bijzondere bijstand dient besteed te worden aan het doel waarvoor zij wordt verstrekt.</text:p>
                </text:list-item>
                <text:list-item text:style-override="id1-3-2-2-2-5-3">
                  <text:number>2.</text:number>
                  <text:p text:style-name="al">De besteding van alle verstrekte bijzondere bijstand kan steekproefsgewijs worden gecontroleerd.</text:p>
                </text:list-item>
                <text:list-item text:style-override="id1-3-2-2-2-5-4">
                  <text:number>3.</text:number>
                  <text:p text:style-name="al">Bewijzen van de besteding van de bijzondere bijstand dienen minimaal 1 jaar bewaard te worden.</text:p>
                </text:list-item>
              </text:list>
            </text:section>
            <text:section text:name="artikel_id1-3-2-2-2-6" text:style-name="artikel">
              <text:p text:style-name="artikel_kop_titel"><text:span text:style-name="artikel_kop_label">Artikel</text:span> <text:span text:style-name="artikel_kop_nr"> 6</text:span> – Voorliggende voorziening</text:p>
              <text:list text:style-name="id1-3-2-2-2-6-2">
                <text:list-item text:style-override="id1-3-2-2-2-6-2">
                  <text:number>1.</text:number>
                  <text:p text:style-name="al">Bijzondere bijstand wordt in principe niet toegekend wanneer er sprake is van een voorliggende voorziening.</text:p>
                </text:list-item>
                <text:list-item text:style-override="id1-3-2-2-2-6-3">
                  <text:number>2.</text:number>
                  <text:p text:style-name="al">Tot een voorliggende voorziening worden in ieder geval beschouwd:</text:p>
                  <text:list text:style-name="id1-3-2-2-2-6-3-3">
                    <text:list-item text:style-override="id1-3-2-2-2-6-3-3-1">
                      <text:number>a.</text:number>
                      <text:p text:style-name="al">de Wet langdurige zorg (Wlz)</text:p>
                    </text:list-item>
                    <text:list-item text:style-override="id1-3-2-2-2-6-3-3-2">
                      <text:number>b.</text:number>
                      <text:p text:style-name="al">de Zorgverzekeringswet (Zvw)</text:p>
                    </text:list-item>
                    <text:list-item text:style-override="id1-3-2-2-2-6-3-3-3">
                      <text:number>c.</text:number>
                      <text:p text:style-name="al">de Wet Maatschappelijke Ondersteuning 2015 (Wmo 2015) </text:p>
                    </text:list-item>
                    <text:list-item text:style-override="id1-3-2-2-2-6-3-3-4">
                      <text:number>d.</text:number>
                      <text:p text:style-name="al">de Participatiewet voor de kosten van re-integratie</text:p>
                    </text:list-item>
                    <text:list-item text:style-override="id1-3-2-2-2-6-3-3-5">
                      <text:number>e.</text:number>
                      <text:p text:style-name="al">de Wet op rechtsbijstand</text:p>
                    </text:list-item>
                  </text:list>
                </text:list-item>
                <text:list-item text:style-override="id1-3-2-2-2-6-4">
                  <text:number>3.</text:number>
                  <text:p text:style-name="al">In afwijking van het eerste lid kan, wanneer een voorliggende voorziening niet de gehele kosten dekt, wel aanvullend bijzondere bijstand worden toegekend. </text:p>
                </text:list-item>
              </text:list>
            </text:section>
            <text:p text:style-name="hoofdstuk_bottom"/>
          </text:section>
          <text:section text:name="hoofdstuk_id1-3-2-2-3" text:style-name="hoofdstuk">
            <text:p text:style-name="hoofdstuk_kop"><text:span text:style-name="label">Hoofdstuk</text:span> <text:span text:style-name="nr"> 3</text:span> Aanvraag</text:p>
            <text:section text:name="artikel_id1-3-2-2-3-2" text:style-name="artikel">
              <text:p text:style-name="artikel_kop_titel"><text:span text:style-name="artikel_kop_label">Artikel</text:span> <text:span text:style-name="artikel_kop_nr"> 7</text:span> – Te verstrekken informatie</text:p>
              <text:p text:style-name="al">Bij de aanvraag worden die gegevens overgelegd die naar het oordeel van het college noodzakelijk zijn om het recht op bijzondere bijstand te kunnen beoordelen. Dit omvat onder andere een identiteitsbewijs, bewijs van inkomen/ vermogen, kosten en overige bewijsstukken die van belang kunnen zijn voor de aanvraag.</text:p>
            </text:section>
            <text:section text:name="artikel_id1-3-2-2-3-3" text:style-name="artikel">
              <text:p text:style-name="artikel_kop_titel"><text:span text:style-name="artikel_kop_label">Artikel</text:span> <text:span text:style-name="artikel_kop_nr"> 8</text:span> – Moment indiening aanvraag</text:p>
              <text:list text:style-name="id1-3-2-2-3-3-2">
                <text:list-item text:style-override="id1-3-2-2-3-3-2">
                  <text:number>1.</text:number>
                  <text:p text:style-name="al">De aanvraag bijzondere bijstand moet in principe worden ingediend voordat de kosten worden gemaakt.</text:p>
                </text:list-item>
                <text:list-item text:style-override="id1-3-2-2-3-3-3">
                  <text:number>2.</text:number>
                  <text:p text:style-name="al">Afwijken van lid 1 is mogelijk, als een aanvraag niet ingediend kan worden vóórdat de kosten zijn gemaakt.</text:p>
                </text:list-item>
                <text:list-item text:style-override="id1-3-2-2-3-3-4">
                  <text:number>3.</text:number>
                  <text:p text:style-name="al">Als de aanvraag in behandeling is genomen kent Dalfsen de mogelijkheid om 12 maanden terug te kijken naar in aanmerking komende kosten.</text:p>
                </text:list-item>
              </text:list>
            </text:section>
            <text:p text:style-name="hoofdstuk_bottom"/>
          </text:section>
          <text:section text:name="hoofdstuk_id1-3-2-2-4" text:style-name="hoofdstuk">
            <text:p text:style-name="hoofdstuk_kop"><text:span text:style-name="label">Hoofdstuk </text:span> <text:span text:style-name="nr"> 4</text:span> Draagkracht</text:p>
            <text:section text:name="artikel_id1-3-2-2-4-2" text:style-name="artikel">
              <text:p text:style-name="artikel_kop_titel"><text:span text:style-name="artikel_kop_label">Artikel</text:span> <text:span text:style-name="artikel_kop_nr"> 9</text:span> – Uitgangspunt draagkracht</text:p>
              <text:list text:style-name="id1-3-2-2-4-2-2">
                <text:list-item text:style-override="id1-3-2-2-4-2-2">
                  <text:number>1.</text:number>
                  <text:p text:style-name="al">Bij de vaststelling van de bijzondere bijstand dient rekening te worden gehouden met de aanwezige draagkracht in het inkomen en het vermogen. Bij de vaststelling van aanwezige draagkracht wordt in ieder geval rekening gehouden met de draagkrachtperiode, het vermogen en het inkomen. De toeslagen bedoeld in artikel 36 en 36b van de wet worden niet tot de draagkracht gerekend. </text:p>
                </text:list-item>
                <text:list-item text:style-override="id1-3-2-2-4-2-3">
                  <text:number>2.</text:number>
                  <text:p text:style-name="al">Het college kan in zeer bijzondere gevallen ten gunste van belanghebbende afwijken van de bepalingen over de draagkracht, indien onverkorte toepassing onevenredig is in verhouding tot de met de beleidsregel te dienen doelen. </text:p>
                </text:list-item>
              </text:list>
            </text:section>
            <text:section text:name="artikel_id1-3-2-2-4-3" text:style-name="artikel">
              <text:p text:style-name="artikel_kop_titel"><text:span text:style-name="artikel_kop_label">Artikel</text:span> <text:span text:style-name="artikel_kop_nr"> 10</text:span> – Toepassing kostendelersnorm</text:p>
              <text:list text:style-name="id1-3-2-2-4-3-2">
                <text:list-item text:style-override="id1-3-2-2-4-3-2">
                  <text:number>1.</text:number>
                  <text:p text:style-name="al">Bij het vaststellen van bijzondere bijstand wordt rekening gehouden met de werkelijke bijstandsnorm inclusief de kostendelersnorm.</text:p>
                </text:list-item>
                <text:list-item text:style-override="id1-3-2-2-4-3-3">
                  <text:number>2.</text:number>
                  <text:p text:style-name="al">Voor alleenstaande ouders met een voor rekening komend kind onder de 18 jaar wordt voor de draagkrachtbepaling uitgegaan van de inkomensnorm volgens de Participatiewet 20% WML (als deze alleenstaande ouder kostendeler is dan geldt de kostendelersnorm).</text:p>
                </text:list-item>
              </text:list>
            </text:section>
            <text:section text:name="artikel_id1-3-2-2-4-4" text:style-name="artikel">
              <text:p text:style-name="artikel_kop_titel"><text:span text:style-name="artikel_kop_label">Artikel</text:span> <text:span text:style-name="artikel_kop_nr"> 11</text:span> – In aanmerking te nemen inkomen</text:p>
              <text:list text:style-name="id1-3-2-2-4-4-2">
                <text:list-item text:style-override="id1-3-2-2-4-4-2">
                  <text:number>1.</text:number>
                  <text:p text:style-name="al">Bij de vaststelling van het inkomen is vrijlating van middelen, bedoeld in artikel 31, tweede lid, van de wet, van overeenkomstige toepassing. </text:p>
                </text:list-item>
                <text:list-item text:style-override="id1-3-2-2-4-4-3">
                  <text:number>2.</text:number>
                  <text:p text:style-name="al">Het in aanmerking te nemen inkomen wordt verlaagd met zogenaamde buitengewone uitgaven die ten laste van de belanghebbende komen, zoals:</text:p>
                  <text:list text:style-name="id1-3-2-2-4-4-3-3">
                    <text:list-item text:style-override="id1-3-2-2-4-4-3-3-1">
                      <text:number>a.</text:number>
                      <text:p text:style-name="al">het huurtoeslagnadeel, zijnde het verschil tussen de daadwerkelijk ontvangen huurtoeslag en de huurtoeslag die zou zijn ontvangen bij een inkomen op bijstandsniveau;</text:p>
                    </text:list-item>
                    <text:list-item text:style-override="id1-3-2-2-4-4-3-3-2">
                      <text:number>b.</text:number>
                      <text:p text:style-name="al">het zorgtoeslagnadeel, zijnde het verschil tussen de daadwerkelijk ontvangen zorgtoeslag en de zorgtoeslag die zou zij ontvangen bij een inkomen op bijstandsniveau;</text:p>
                    </text:list-item>
                    <text:list-item text:style-override="id1-3-2-2-4-4-3-3-3">
                      <text:number>c.</text:number>
                      <text:p text:style-name="al">overige individuele buitengewone uitgaven zoals alimentatie en onderhoudsverplichtingen welke werkelijk zijn voldaan.</text:p>
                    </text:list-item>
                  </text:list>
                </text:list-item>
                <text:list-item text:style-override="id1-3-2-2-4-4-4">
                  <text:number>3.</text:number>
                  <text:p text:style-name="al">Personen die niet feitelijk de beschikking hebben over hun inkomen door beslag of doordat ze in de Wet sanering natuurlijke personen (WSNP) zitten, worden in beginsel geacht géén draagkracht te hebben. </text:p>
                </text:list-item>
                <text:list-item text:style-override="id1-3-2-2-4-4-5">
                  <text:number>4.</text:number>
                  <text:p text:style-name="al">Bij de vaststelling van het draagkrachtinkomen wordt uitgegaan van het inkomen gedurende het jaar, beginnend in de maand waarin de kosten zijn gemaakt waarop de aanvraag om bijstand betrekking heeft. </text:p>
                </text:list-item>
                <text:list-item text:style-override="id1-3-2-2-4-4-6">
                  <text:number>5.</text:number>
                  <text:p text:style-name="al">Indien een aanvraag nog te maken kosten betreft, wordt uitgegaan van het inkomen in de maand van aanvraag. </text:p>
                </text:list-item>
                <text:list-item text:style-override="id1-3-2-2-4-4-7">
                  <text:number>6.</text:number>
                  <text:p text:style-name="al">Draagkracht inkomen:</text:p>
                  <text:list text:style-name="id1-3-2-2-4-4-7-3">
                    <text:list-item text:style-override="id1-3-2-2-4-4-7-3-1">
                      <text:number>a.</text:number>
                      <text:p text:style-name="al">0% van het in aanmerking te nemen inkomen tot 110% van de toepasselijke bijstandsnorm.</text:p>
                    </text:list-item>
                    <text:list-item text:style-override="id1-3-2-2-4-4-7-3-2">
                      <text:number>b.</text:number>
                      <text:p text:style-name="al">35% van het in aanmerking te nemen inkomen voor zover dat meer is dan 110% van de toepasselijke bijstandsnorm.</text:p>
                    </text:list-item>
                    <text:list-item text:style-override="id1-3-2-2-4-4-7-3-3">
                      <text:number>c.</text:number>
                      <text:p text:style-name="al">100% van het in aanmerking te nemen inkomen indien bijzondere bijstand wordt aangevraagd voor de algemene kosten van levensonderhoud en de woonkostentoeslag.</text:p>
                    </text:list-item>
                  </text:list>
                </text:list-item>
              </text:list>
            </text:section>
            <text:section text:name="artikel_id1-3-2-2-4-5" text:style-name="artikel">
              <text:p text:style-name="artikel_kop_titel"><text:span text:style-name="artikel_kop_label">Artikel</text:span> <text:span text:style-name="artikel_kop_nr"> 12</text:span> – In aanmerking te nemen vermogen</text:p>
              <text:list text:style-name="id1-3-2-2-4-5-2">
                <text:list-item text:style-override="id1-3-2-2-4-5-2">
                  <text:number>1.</text:number>
                  <text:p text:style-name="al">Het vermogen wordt op dezelfde wijze vastgesteld als bij de algemene bijstand. Aangesloten wordt bij de vermogensgrenzen genoemd in de wet (artikel 34, tweede en derde lid). Het vermogen boven die grens wordt volledig tot de draagkracht gerekend.</text:p>
                </text:list-item>
                <text:list-item text:style-override="id1-3-2-2-4-5-3">
                  <text:number>2.</text:number>
                  <text:p text:style-name="al">In afwijking van lid 1 wordt bij het bepalen van het in aanmerking te nemen vermogen wordt niet meegenomen:</text:p>
                  <text:list text:style-name="id1-3-2-2-4-5-3-3">
                    <text:list-item text:style-override="id1-3-2-2-4-5-3-3-1">
                      <text:number>a.</text:number>
                      <text:p text:style-name="al">het vermogen in de vorm van een eigen woning;</text:p>
                    </text:list-item>
                    <text:list-item text:style-override="id1-3-2-2-4-5-3-3-2">
                      <text:number>b.</text:number>
                      <text:p text:style-name="al">voor de vrijlating voor één auto geldt een bedrag van € 2.500,--.</text:p>
                    </text:list-item>
                  </text:list>
                </text:list-item>
                <text:list-item text:style-override="id1-3-2-2-4-5-4">
                  <text:number>3.</text:number>
                  <text:p text:style-name="al">Draagkracht vermogen:</text:p>
                  <text:list text:style-name="id1-3-2-2-4-5-4-3">
                    <text:list-item text:style-override="id1-3-2-2-4-5-4-3-1">
                      <text:number>a.</text:number>
                      <text:p text:style-name="al">100% van het in aanmerking te nemen vermogen dat de vermogensgrens als bedoeld in artikel 34 van de wet overschrijdt, indien en zover er sprake is van vermogen dat direct ter beschikking is.</text:p>
                    </text:list-item>
                    <text:list-item text:style-override="id1-3-2-2-4-5-4-3-2">
                      <text:number>b.</text:number>
                      <text:p text:style-name="al">100% van het in aanmerking te nemen vermogen indien aannemelijk is dat de te verlenen bijzondere bijstand over de periode gelijk aan het draagkrachtjaar naar verwachting meer bedraagt dan het bedrag gelijk aan de van toepassing zijnde bijstandsnorm. </text:p>
                    </text:list-item>
                    <text:list-item text:style-override="id1-3-2-2-4-5-4-3-3">
                      <text:number>c.</text:number>
                      <text:p text:style-name="al">Indien er sprake is van tekortschietend besef van verantwoordelijkheid wat te wijten is aan het onverantwoord interen van vermogen, dan zullen de kosten uit het eventueel resterende vermogen voldaan moeten worden. Een periode van 3 maanden wordt in acht genomen.</text:p>
                    </text:list-item>
                  </text:list>
                </text:list-item>
              </text:list>
            </text:section>
            <text:section text:name="artikel_id1-3-2-2-4-6" text:style-name="artikel">
              <text:p text:style-name="artikel_kop_titel"><text:span text:style-name="artikel_kop_label">Artikel</text:span> <text:span text:style-name="artikel_kop_nr"> 13</text:span> – Draagkrachtperiode</text:p>
              <text:list text:style-name="id1-3-2-2-4-6-2">
                <text:list-item text:style-override="id1-3-2-2-4-6-2">
                  <text:number>1.</text:number>
                  <text:p text:style-name="al">De draagkracht wordt vastgesteld voor een periode van 12 maanden, beginnend op de eerste dag van de maand waarin de bijstandsaanvraag wordt ingediend of indien van toepassing de eerste maand dat kosten zijn gemaakt.</text:p>
                </text:list-item>
                <text:list-item text:style-override="id1-3-2-2-4-6-3">
                  <text:number>2.</text:number>
                  <text:p text:style-name="al">De draagkracht wordt vastgesteld op het moment van de aanvraag overeenkomstig de daarvoor geldende regels. </text:p>
                </text:list-item>
                <text:list-item text:style-override="id1-3-2-2-4-6-4">
                  <text:number>3.</text:number>
                  <text:p text:style-name="al">De draagkracht kan voor een kortere of langere periode vastgesteld worden, indien de periode waarop de kosten waarvoor bijstand is aangevraagd betrekking hebben, daartoe aanleiding geeft. </text:p>
                </text:list-item>
                <text:list-item text:style-override="id1-3-2-2-4-6-5">
                  <text:number>4.</text:number>
                  <text:p text:style-name="al">De vastgestelde draagkracht wordt slechts gewijzigd indien een wijziging van de persoonlijke of financiële situatie van de belanghebbende daartoe aanleiding geeft. </text:p>
                </text:list-item>
              </text:list>
            </text:section>
            <text:section text:name="artikel_id1-3-2-2-4-7" text:style-name="artikel">
              <text:p text:style-name="artikel_kop_titel"><text:span text:style-name="artikel_kop_label">Artikel</text:span> <text:span text:style-name="artikel_kop_nr"> 14</text:span> – Drempelbedrag en beslag</text:p>
              <text:list text:style-name="id1-3-2-2-4-7-2">
                <text:list-item text:style-override="id1-3-2-2-4-7-2">
                  <text:number>1.</text:number>
                  <text:p text:style-name="al">Er wordt geen drempelbedrag gehanteerd.</text:p>
                </text:list-item>
                <text:list-item text:style-override="id1-3-2-2-4-7-3">
                  <text:number>2.</text:number>
                  <text:p text:style-name="al">Op bijzondere bijstand wordt geen beslag gelegd. </text:p>
                </text:list-item>
              </text:list>
            </text:section>
            <text:section text:name="artikel_id1-3-2-2-4-8" text:style-name="artikel">
              <text:p text:style-name="artikel_kop_titel"><text:span text:style-name="artikel_kop_label">Artikel</text:span> <text:span text:style-name="artikel_kop_nr"> 15</text:span> – Advies inwinnen</text:p>
              <text:p text:style-name="al">Het college kan advies inwinnen bij derden om de noodzaak van de bijzondere bijstand te bepalen. Hieronder valt ook het opvragen van een medisch advies.</text:p>
            </text:section>
            <text:p text:style-name="hoofdstuk_bottom"/>
          </text:section>
          <text:section text:name="hoofdstuk_id1-3-2-2-5" text:style-name="hoofdstuk">
            <text:p text:style-name="hoofdstuk_kop"><text:span text:style-name="label">Hoofdstuk</text:span> <text:span text:style-name="nr"> 5</text:span> Periodieke bijzondere bijstand</text:p>
            <text:section text:name="artikel_id1-3-2-2-5-2" text:style-name="artikel">
              <text:p text:style-name="artikel_kop_titel"><text:span text:style-name="artikel_kop_label">Artikel</text:span> <text:span text:style-name="artikel_kop_nr"> 16</text:span> – Zelfstandig of in een instelling wonende jongeren 18 tot 21 jaar</text:p>
              <text:list text:style-name="id1-3-2-2-5-2-2">
                <text:list-item text:style-override="id1-3-2-2-5-2-2">
                  <text:number>1.</text:number>
                  <text:p text:style-name="al">Een persoon van 18, 19 of 20 jaar kan slechts aanspraak maken op bijzondere bijstand voor zover de noodzakelijke kosten van het bestaan van de belanghebbende uitgaan boven de toepasselijke bijstandsnorm en voor deze kosten geen beroep gedaan kan worden op de ouders omdat:</text:p>
                  <text:list text:style-name="id1-3-2-2-5-2-2-3">
                    <text:list-item text:style-override="id1-3-2-2-5-2-2-3-1">
                      <text:number>a.</text:number>
                      <text:p text:style-name="al">de middelen van de ouders niet toereikend zijn of;</text:p>
                    </text:list-item>
                    <text:list-item text:style-override="id1-3-2-2-5-2-2-3-2">
                      <text:number>b.</text:number>
                      <text:p text:style-name="al">ouders van belanghebbende bevinden zich in het (verre) buitenland en zijn daar onbereikbaar of;</text:p>
                    </text:list-item>
                    <text:list-item text:style-override="id1-3-2-2-5-2-2-3-3">
                      <text:number>c.</text:number>
                      <text:p text:style-name="al">de ouders van belanghebbende zijn overleden of;</text:p>
                    </text:list-item>
                    <text:list-item text:style-override="id1-3-2-2-5-2-2-3-4">
                      <text:number>d.</text:number>
                      <text:p text:style-name="al">de belanghebbende redelijkerwijs het onderhoudsrecht jegens zijn ouders niet ten gelde kan maken.</text:p>
                    </text:list-item>
                  </text:list>
                </text:list-item>
                <text:list-item text:style-override="id1-3-2-2-5-2-3">
                  <text:number>2.</text:number>
                  <text:p text:style-name="al">Van noodzakelijke bestaanskosten, die de toepasselijke bijstandsnorm te boven gaan, kan uitsluitend sprake zijn als: </text:p>
                  <text:list text:style-name="id1-3-2-2-5-2-3-3">
                    <text:list-item text:style-override="id1-3-2-2-5-2-3-3-1">
                      <text:number>a.</text:number>
                      <text:p text:style-name="al">de belanghebbende zelfstandige huisvesting heeft en deze huisvesting noodzakelijk is, of;</text:p>
                    </text:list-item>
                    <text:list-item text:style-override="id1-3-2-2-5-2-3-3-2">
                      <text:number>b.</text:number>
                      <text:p text:style-name="al">de belanghebbende in een instelling verblijft en niet wordt voorzien door de instelling zelf.</text:p>
                    </text:list-item>
                  </text:list>
                </text:list-item>
                <text:list-item text:style-override="id1-3-2-2-5-2-4">
                  <text:number>3.</text:number>
                  <text:p text:style-name="al">De bijzondere bijstand wordt vastgesteld, rekening houdend met de individuele omstandigheden, maar bedraagt maximaal een aanvulling tot de geldende norm voor een alleenstaande ingevolge artikel 21 van de Participatiewet.</text:p>
                </text:list-item>
                <text:list-item text:style-override="id1-3-2-2-5-2-5">
                  <text:number>4.</text:number>
                  <text:p text:style-name="al">In de onder lid 1 genoemde gevallen wordt geen verhaal van de bijstand op de onderhoudsplichtige ouders gezocht.</text:p>
                </text:list-item>
              </text:list>
            </text:section>
            <text:section text:name="artikel_id1-3-2-2-5-3" text:style-name="artikel">
              <text:p text:style-name="artikel_kop_titel"><text:span text:style-name="artikel_kop_label">Artikel</text:span> <text:span text:style-name="artikel_kop_nr"> 17</text:span> – Woonkostentoeslag</text:p>
              <text:list text:style-name="id1-3-2-2-5-3-2">
                <text:list-item text:style-override="id1-3-2-2-5-3-2">
                  <text:number>1.</text:number>
                  <text:p text:style-name="al">Indien een eigen woning wordt bewoond of een huurwoning wordt bewoond waarbij geen aanspraak kan worden gemaakt op een (volledige) bijdrage op grond van de Wet op de huurtoeslag, komt de belanghebbende in aanmerking voor een woonkostentoeslag.</text:p>
                </text:list-item>
                <text:list-item text:style-override="id1-3-2-2-5-3-3">
                  <text:number>2.</text:number>
                  <text:p text:style-name="al">De bijzondere bijstand wordt voor een periode van maximaal 12 maanden verleend.</text:p>
                </text:list-item>
                <text:list-item text:style-override="id1-3-2-2-5-3-4">
                  <text:number>3.</text:number>
                  <text:p text:style-name="al">Als belanghebbende naar vermogen heeft getracht een goedkopere woonruimte te vinden, maar dit niet gelukt is, dan wordt de woonkostentoeslag met maximaal 12 maanden verlengd.</text:p>
                </text:list-item>
                <text:list-item text:style-override="id1-3-2-2-5-3-5">
                  <text:number>4.</text:number>
                  <text:p text:style-name="al">Bij woonkosten boven de huurtoeslaggrens en bij huurwoningen waar in principe geen huurtoeslag geldt, wordt eveneens bijzondere bijstand verleend voor periode van maximaal 12 maanden.</text:p>
                </text:list-item>
              </text:list>
            </text:section>
            <text:p text:style-name="hoofdstuk_bottom"/>
          </text:section>
          <text:section text:name="hoofdstuk_id1-3-2-2-6" text:style-name="hoofdstuk">
            <text:p text:style-name="hoofdstuk_kop"><text:span text:style-name="label">Hoofdstuk</text:span> <text:span text:style-name="nr"> 6</text:span> Individuele verstrekking</text:p>
            <text:section text:name="artikel_id1-3-2-2-6-2" text:style-name="artikel">
              <text:p text:style-name="artikel_kop_titel"><text:span text:style-name="artikel_kop_label">Artikel</text:span> <text:span text:style-name="artikel_kop_nr"> 18</text:span> – Medische kosten</text:p>
              <text:list text:style-name="id1-3-2-2-6-2-2">
                <text:list-item text:style-override="id1-3-2-2-6-2-2">
                  <text:number>1.</text:number>
                  <text:p text:style-name="al">Voor bijzondere bijstandverlening komen in ieder geval de volgende (para)medische noodzakelijke kosten in aanmerking:</text:p>
                  <text:list text:style-name="id1-3-2-2-6-2-2-3">
                    <text:list-item text:style-override="id1-3-2-2-6-2-2-3-1">
                      <text:number>a.</text:number>
                      <text:p text:style-name="al">bewassing/ kledingslijtage;</text:p>
                    </text:list-item>
                    <text:list-item text:style-override="id1-3-2-2-6-2-2-3-2">
                      <text:number>b.</text:number>
                      <text:p text:style-name="al">brillen of contactlenzen (de vergoeding voor een montuur per twee jaar bedraagt € 105,-);</text:p>
                    </text:list-item>
                    <text:list-item text:style-override="id1-3-2-2-6-2-2-3-3">
                      <text:number>c.</text:number>
                      <text:p text:style-name="al">eigen bijdragen voor Wlz-voorzieningen, Wmo-voorzieningen, woonvoorzieningen of vervoersvoorzieningen; </text:p>
                    </text:list-item>
                    <text:list-item text:style-override="id1-3-2-2-6-2-2-3-4">
                      <text:number>d.</text:number>
                      <text:p text:style-name="al">medische behandelingen/ ingrepen;</text:p>
                    </text:list-item>
                    <text:list-item text:style-override="id1-3-2-2-6-2-2-3-5">
                      <text:number>e.</text:number>
                      <text:p text:style-name="al">meerkosten dieet en voedingssupplementen;</text:p>
                    </text:list-item>
                    <text:list-item text:style-override="id1-3-2-2-6-2-2-3-6">
                      <text:number>f.</text:number>
                      <text:p text:style-name="al">meerkosten voor warme maaltijdvoorziening;</text:p>
                    </text:list-item>
                    <text:list-item text:style-override="id1-3-2-2-6-2-2-3-7">
                      <text:number>g.</text:number>
                      <text:p text:style-name="al">meerkosten bij stookkosten;</text:p>
                    </text:list-item>
                    <text:list-item text:style-override="id1-3-2-2-6-2-2-3-8">
                      <text:number>h.</text:number>
                      <text:p text:style-name="al">orthopedisch schoeisel/ steunzolen;</text:p>
                    </text:list-item>
                    <text:list-item text:style-override="id1-3-2-2-6-2-2-3-9">
                      <text:number>i.</text:number>
                      <text:p text:style-name="al">pedicure;</text:p>
                    </text:list-item>
                    <text:list-item text:style-override="id1-3-2-2-6-2-2-3-10">
                      <text:number>j.</text:number>
                      <text:p text:style-name="al">tandartskosten en orthodontie;</text:p>
                    </text:list-item>
                  </text:list>
                </text:list-item>
                <text:list-item text:style-override="id1-3-2-2-6-2-3">
                  <text:number>2.</text:number>
                  <text:p text:style-name="al">Uitgesloten van bijzondere bijstand zijn:</text:p>
                  <text:list text:style-name="id1-3-2-2-6-2-3-3">
                    <text:list-item text:style-override="id1-3-2-2-6-2-3-3-1">
                      <text:number>a.</text:number>
                      <text:p text:style-name="al">alternatieve geneeswijzen;</text:p>
                    </text:list-item>
                    <text:list-item text:style-override="id1-3-2-2-6-2-3-3-2">
                      <text:number>b.</text:number>
                      <text:p text:style-name="al">een ooglaserbehandeling.</text:p>
                    </text:list-item>
                  </text:list>
                </text:list-item>
              </text:list>
            </text:section>
            <text:section text:name="artikel_id1-3-2-2-6-3" text:style-name="artikel">
              <text:p text:style-name="artikel_kop_titel"><text:span text:style-name="artikel_kop_label">Artikel</text:span> <text:span text:style-name="artikel_kop_nr"> 19</text:span> – Inrichtingskosten</text:p>
              <text:p text:style-name="al">Het uitgangspunt is dat kosten van vervanging of aanschaf van gebruiksgoederen en inrichting behoren tot de <text:span text:style-name="nadrukcur">algemene</text:span> kosten van het bestaan. Men wordt geacht voor deze kosten te reserveren.</text:p>
              <text:p text:style-name="al">Als gevolg van bijzondere omstandigheden is bijstandverlening mogelijk in de volgende situaties: </text:p>
              <text:list text:style-name="id1-3-2-2-6-3-4">
                <text:list-item text:style-override="id1-3-2-2-6-3-4-1">
                  <text:number>1.</text:number>
                  <text:p text:style-name="al">Verhuiskosten in uitzonderlijke, noodzakelijke situaties. </text:p>
                  <text:list text:style-name="id1-3-2-2-6-3-4-1-3">
                    <text:list-item text:style-override="id1-3-2-2-6-3-4-1-3-1">
                      <text:number>a.</text:number>
                      <text:p text:style-name="al">De kosten van een verhuisbedrijf komen niet voor bijzondere bijstand in aanmerking.</text:p>
                    </text:list-item>
                  </text:list>
                </text:list-item>
                <text:list-item text:style-override="id1-3-2-2-6-3-4-2">
                  <text:number>2.</text:number>
                  <text:p text:style-name="al">Eerste inrichting nieuwkomers en noodzakelijke inrichtingskosten andere situaties. </text:p>
                </text:list-item>
                <text:list-item text:style-override="id1-3-2-2-6-3-4-3">
                  <text:number>3.</text:number>
                  <text:p text:style-name="al">Duurzame gebruiksgoederen en overige inrichtingskosten.</text:p>
                  <text:list text:style-name="id1-3-2-2-6-3-4-3-3">
                    <text:list-item text:style-override="id1-3-2-2-6-3-4-3-3-1">
                      <text:number>a.</text:number>
                      <text:p text:style-name="al">Voor het in redelijkheid bepalen van de hoogte van de noodzakelijke kosten bij (complete) woninginrichting uitgaan van maximaal 50% van de in de Nibud-prijzengids genoemde bedragen.</text:p>
                    </text:list-item>
                    <text:list-item text:style-override="id1-3-2-2-6-3-4-3-3-2">
                      <text:number>b.</text:number>
                      <text:p text:style-name="al">Uitbetaling vindt plaats in twee termijnen: de eerste helft ineens; het resterende bedrag op basis van inleveren bewijsstukken van het eerste deel. </text:p>
                    </text:list-item>
                    <text:list-item text:style-override="id1-3-2-2-6-3-4-3-3-3">
                      <text:number>c.</text:number>
                      <text:p text:style-name="al">De bijstand wordt in principe verstrekt in de vorm van een renteloze geldlening.</text:p>
                    </text:list-item>
                    <text:list-item text:style-override="id1-3-2-2-6-3-4-3-3-4">
                      <text:number>d.</text:number>
                      <text:p text:style-name="al">De aflossing vangt zo spoedig mogelijk na de toekenning van de bijzondere bijstand aan, in ieder geval met ingang van de eerste maand na toekenning van de bijstand. </text:p>
                    </text:list-item>
                  </text:list>
                </text:list-item>
                <text:list-item text:style-override="id1-3-2-2-6-3-4-4">
                  <text:number>4.</text:number>
                  <text:p text:style-name="al">Servicekosten bij verzorgingshuizen of aanleunwoningen waarbij: </text:p>
                  <text:list text:style-name="id1-3-2-2-6-3-4-4-3">
                    <text:list-item text:style-override="id1-3-2-2-6-3-4-4-3-1">
                      <text:number>a.</text:number>
                      <text:p text:style-name="al">voor de servicekosten die niet subsidiabel zijn voor de huurtoeslag, voor iedere kostensoort apart wordt beoordeeld of deze noodzakelijk is;</text:p>
                    </text:list-item>
                    <text:list-item text:style-override="id1-3-2-2-6-3-4-4-3-2">
                      <text:number>b.</text:number>
                      <text:p text:style-name="al">de kosten die in een reguliere huurwoning ook worden gemaakt, niet in aanmerking komen voor bijzondere bijstand. </text:p>
                    </text:list-item>
                  </text:list>
                </text:list-item>
              </text:list>
            </text:section>
            <text:section text:name="artikel_id1-3-2-2-6-4" text:style-name="artikel">
              <text:p text:style-name="artikel_kop_titel"><text:span text:style-name="artikel_kop_label">Artikel</text:span> <text:span text:style-name="artikel_kop_nr"> 20</text:span> – Reis- en parkeerkosten</text:p>
              <text:list text:style-name="id1-3-2-2-6-4-2">
                <text:list-item text:style-override="id1-3-2-2-6-4-2">
                  <text:number>1.</text:number>
                  <text:p text:style-name="al">In beginsel zijn reis- en parkeerkosten algemene kosten van bestaan en komen niet in aanmerking voor bijzondere bijstand.</text:p>
                </text:list-item>
                <text:list-item text:style-override="id1-3-2-2-6-4-3">
                  <text:number>2.</text:number>
                  <text:p text:style-name="al">Reis- en parkeerkosten kunnen bij bijzondere omstandigheden worden vergoed:</text:p>
                  <text:list text:style-name="id1-3-2-2-6-4-3-3">
                    <text:list-item text:style-override="id1-3-2-2-6-4-3-3-1">
                      <text:number>a.</text:number>
                      <text:p text:style-name="al">indien de reisafstand meer bedraagt dan 10 km enkele reis; </text:p>
                    </text:list-item>
                    <text:list-item text:style-override="id1-3-2-2-6-4-3-3-2">
                      <text:number>b.</text:number>
                      <text:p text:style-name="al">bij hogere reiskosten in verband met scholing (voortgezet onderwijs) mits aangetoond kan worden dat het noodzakelijk is een school op grotere afstand te bezoeken.</text:p>
                    </text:list-item>
                    <text:list-item text:style-override="id1-3-2-2-6-4-3-3-3">
                      <text:number>c.</text:number>
                      <text:p text:style-name="al">bij reis- en parkeerkosten in verband met noodzakelijk bezoek (para)medische specialisten.</text:p>
                    </text:list-item>
                    <text:list-item text:style-override="id1-3-2-2-6-4-3-3-4">
                      <text:number>d.</text:number>
                      <text:p text:style-name="al">bij noodzakelijk bezoek aan specialist wordt de hardheidsclausule van de Zorgverzekeringswet als voorliggend beschouwd en beoordeeld.</text:p>
                    </text:list-item>
                  </text:list>
                </text:list-item>
                <text:list-item text:style-override="id1-3-2-2-6-4-4">
                  <text:number>3.</text:number>
                  <text:p text:style-name="al">De vergoeding betreft:</text:p>
                  <text:list text:style-name="id1-3-2-2-6-4-4-3">
                    <text:list-item text:style-override="id1-3-2-2-6-4-4-3-1">
                      <text:number>a.</text:number>
                      <text:p text:style-name="al">de werkelijke kosten van openbaar vervoer;</text:p>
                    </text:list-item>
                    <text:list-item text:style-override="id1-3-2-2-6-4-4-3-2">
                      <text:number>b.</text:number>
                      <text:p text:style-name="al">als eigen vervoer gebruikt is, een kilometervergoeding conform de kilometervergoeding voor eigen vervoer Regeling zorgverzekering;</text:p>
                    </text:list-item>
                    <text:list-item text:style-override="id1-3-2-2-6-4-4-3-3">
                      <text:number>c.</text:number>
                      <text:p text:style-name="al">eventueel gemaakte parkeerkosten.</text:p>
                    </text:list-item>
                  </text:list>
                </text:list-item>
              </text:list>
            </text:section>
            <text:section text:name="artikel_id1-3-2-2-6-5" text:style-name="artikel">
              <text:p text:style-name="artikel_kop_titel"><text:span text:style-name="artikel_kop_label">Artikel</text:span> <text:span text:style-name="artikel_kop_nr"> 21</text:span> – Kosten in verband met kinderen</text:p>
              <text:p text:style-name="al">Kosten voor een babyuitzet zijn algemene bestaanskosten, slechts in heel bijzondere omstandigheden kan bijzondere bijstand verleend worden in de vorm van een renteloze geldlening.</text:p>
            </text:section>
            <text:section text:name="artikel_id1-3-2-2-6-6" text:style-name="artikel">
              <text:p text:style-name="artikel_kop_titel"><text:span text:style-name="artikel_kop_label">Artikel</text:span> <text:span text:style-name="artikel_kop_nr"> 22</text:span> – Kosten voor bewindvoering en rechtsbijstand</text:p>
              <text:list text:style-name="id1-3-2-2-6-6-2">
                <text:list-item text:style-override="id1-3-2-2-6-6-2">
                  <text:number>1.</text:number>
                  <text:p text:style-name="al">Kosten van door de Raad voor Rechtsbijstand vastgestelde eigen bijdrage voor rechtshulp voor de eigen bijdrage en kosten griffierecht. </text:p>
                </text:list-item>
                <text:list-item text:style-override="id1-3-2-2-6-6-3">
                  <text:number>2.</text:number>
                  <text:p text:style-name="al">Overige kosten als getuigendeskundigen, uittreksels uit openbare registers, en telefoonkosten of rolwisselingen van de deurwaarder in kantongerechtzaken komen voor vergoeding in aanmerking.</text:p>
                </text:list-item>
                <text:list-item text:style-override="id1-3-2-2-6-6-4">
                  <text:number>3.</text:number>
                  <text:p text:style-name="al">Kosten bewindvoering worden vergoed op basis van de door de rechtbank vastgestelde vergoedingen.</text:p>
                </text:list-item>
              </text:list>
            </text:section>
            <text:section text:name="artikel_id1-3-2-2-6-7" text:style-name="artikel">
              <text:p text:style-name="artikel_kop_titel"><text:span text:style-name="artikel_kop_label">Artikel</text:span> <text:span text:style-name="artikel_kop_nr">23</text:span> – Overige kostensoorten</text:p>
              <text:p text:style-name="al">Voor bijzondere bijstandverlening komen in ieder geval de volgende onderstaande kosten in aanmerking. Waar dit van toepassing is wordt uitgegaan van de goedkoopste voorziening.</text:p>
              <text:list text:style-name="id1-3-2-2-6-7-3">
                <text:list-item text:style-override="id1-3-2-2-6-7-3-1">
                  <text:number>1.</text:number>
                  <text:p text:style-name="al">Krediethypotheek; notaris en/of makelaarskosten</text:p>
                </text:list-item>
                <text:list-item text:style-override="id1-3-2-2-6-7-3-2">
                  <text:number>2.</text:number>
                  <text:p text:style-name="al">Ontbrekende toeslagen belastingdienst </text:p>
                </text:list-item>
                <text:list-item text:style-override="id1-3-2-2-6-7-3-3">
                  <text:number>3.</text:number>
                  <text:p text:style-name="al">Overbruggingsuitkering wanneer sprake is van liquiditeitsproblemen voor het voldoen aan noodzakelijke kosten per de eerste dag van bijstandsverlening.</text:p>
                </text:list-item>
                <text:list-item text:style-override="id1-3-2-2-6-7-3-4">
                  <text:number>4.</text:number>
                  <text:p text:style-name="al">Kosten kinderopvang als sprake is van een sociaal-medische indicatie; bij reguliere kinderopvang en de meerkosten voor het deel dat de belastingdienst niet vergoedt. Uitgegaan wordt van de goedkoopste opvang.</text:p>
                </text:list-item>
                <text:list-item text:style-override="id1-3-2-2-6-7-3-5">
                  <text:number>5.</text:number>
                  <text:p text:style-name="al">Uitvaartkosten voor zover de uitvaartkosten niet uit de nalatenschap voldaan kunnen worden en de erfgenaam of bloed-aanverwant niet over toereikende middelen beschikt om (een deel van) de uitvaartkosten te voldoen. </text:p>
                </text:list-item>
                <text:list-item text:style-override="id1-3-2-2-6-7-3-6">
                  <text:number>6.</text:number>
                  <text:p text:style-name="al">Bijzondere bijstand kan verder worden toegekend in alle gevallen waarin sprake is van:</text:p>
                  <text:list text:style-name="id1-3-2-2-6-7-3-6-3">
                    <text:list-item text:style-override="id1-3-2-2-6-7-3-6-3-1">
                      <text:number>a.</text:number>
                      <text:p text:style-name="al">aantoonbare noodzakelijke kosten van bestaan;</text:p>
                    </text:list-item>
                    <text:list-item text:style-override="id1-3-2-2-6-7-3-6-3-2">
                      <text:number>b.</text:number>
                      <text:p text:style-name="al">er niet op een andere wijze in de kosten kan worden voorzien;</text:p>
                    </text:list-item>
                    <text:list-item text:style-override="id1-3-2-2-6-7-3-6-3-3">
                      <text:number>c.</text:number>
                      <text:p text:style-name="al">er sprake is van bijzondere omstandigheden in het individuele geval;</text:p>
                    </text:list-item>
                    <text:list-item text:style-override="id1-3-2-2-6-7-3-6-3-4">
                      <text:number>d.</text:number>
                      <text:p text:style-name="al">kosten niet kunnen worden voldaan uit aanwezige middelen.</text:p>
                    </text:list-item>
                  </text:list>
                </text:list-item>
              </text:list>
            </text:section>
            <text:p text:style-name="hoofdstuk_bottom"/>
          </text:section>
          <text:section text:name="hoofdstuk_id1-3-2-2-7" text:style-name="hoofdstuk">
            <text:p text:style-name="hoofdstuk_kop"><text:span text:style-name="label">Hoofdstuk</text:span> <text:span text:style-name="nr"> 6.</text:span> Groepskenmerken individuele bijzondere bijstand en categoriale bijzondere bijstand</text:p>
            <text:section text:name="artikel_id1-3-2-2-7-2" text:style-name="artikel">
              <text:p text:style-name="artikel_kop_titel"><text:span text:style-name="artikel_kop_label">Artikel</text:span> <text:span text:style-name="artikel_kop_nr"> 24</text:span> – Maatschappelijke participatie kinderen</text:p>
              <text:list text:style-name="id1-3-2-2-7-2-2">
                <text:list-item text:style-override="id1-3-2-2-7-2-2">
                  <text:number>1.</text:number>
                  <text:p text:style-name="al">Belanghebbenden met ten laste komende kinderen in de leeftijd van 2 tot 18 jaar, met een inkomen op 110% van de geldende bijstandsnorm, kunnen eenmaal per jaar in aanmerking komen voor een tegemoetkoming om maatschappelijke participatie te bevorderen. Tot de mogelijke kosten worden gerekend:</text:p>
                  <text:list text:style-name="id1-3-2-2-7-2-2-3">
                    <text:list-item text:style-override="id1-3-2-2-7-2-2-3-1">
                      <text:number>a.</text:number>
                      <text:p text:style-name="al">schoolkosten (waaronder aanschaf computer, boekengeld, schoolreisje, excursie et cetera);</text:p>
                    </text:list-item>
                    <text:list-item text:style-override="id1-3-2-2-7-2-2-3-2">
                      <text:number>b.</text:number>
                      <text:p text:style-name="al">welzijnsactiviteiten op het gebed van recreatie en educatie.</text:p>
                    </text:list-item>
                  </text:list>
                </text:list-item>
                <text:list-item text:style-override="id1-3-2-2-7-2-3">
                  <text:number>2.</text:number>
                  <text:p text:style-name="al">De daadwerkelijk gemaakte kosten worden vergoed tot een maximum van een door het college vast te stellen bedrag. </text:p>
                </text:list-item>
              </text:list>
            </text:section>
            <text:section text:name="artikel_id1-3-2-2-7-3" text:style-name="artikel">
              <text:p text:style-name="artikel_kop_titel"><text:span text:style-name="artikel_kop_label">Artikel</text:span> <text:span text:style-name="artikel_kop_nr"> 25</text:span> – Maatschappelijke participatie ouderen</text:p>
              <text:list text:style-name="id1-3-2-2-7-3-2">
                <text:list-item text:style-override="id1-3-2-2-7-3-2">
                  <text:number>1.</text:number>
                  <text:p text:style-name="al">Belanghebbenden in de pensioengerechtigde leeftijd, met een inkomen op 110% van de geldende AOW-norm ontvangen, kunnen eenmaal per jaar in aanmerking komen voor een tegemoetkoming om maatschappelijke participatie te bevorderen en voor de vervanging van duurzame gebruiksgoederen. </text:p>
                </text:list-item>
                <text:list-item text:style-override="id1-3-2-2-7-3-3">
                  <text:number>2.</text:number>
                  <text:p text:style-name="al">De tegemoetkoming voor een alleenstaande of een echtpaar is gebaseerd op een door het college vast te stellen bedrag. </text:p>
                </text:list-item>
              </text:list>
            </text:section>
            <text:section text:name="artikel_id1-3-2-2-7-4" text:style-name="artikel">
              <text:p text:style-name="artikel_kop_titel"><text:span text:style-name="artikel_kop_label">Artikel</text:span> <text:span text:style-name="artikel_kop_nr"> 26</text:span> – Chronisch zieken en gehandicapten</text:p>
              <text:list text:style-name="id1-3-2-2-7-4-2">
                <text:list-item text:style-override="id1-3-2-2-7-4-2">
                  <text:number>1.</text:number>
                  <text:p text:style-name="al">Belanghebbenden die op het moment van aanvraag aan te merken zijn als chronisch ziek of gehandicapt komen eenmaal per jaar in aanmerking voor een door het college vast te stellen bedrag ter bestrijding van de kosten wegens ziekte of handicap. </text:p>
                </text:list-item>
                <text:list-item text:style-override="id1-3-2-2-7-4-3">
                  <text:number>2.</text:number>
                  <text:p text:style-name="al">De tegemoetkoming per persoon is gelijk aan maximaal het door de wetgever vastgesteld eigen risico, per jaar. </text:p>
                </text:list-item>
                <text:list-item text:style-override="id1-3-2-2-7-4-4">
                  <text:number>3.</text:number>
                  <text:p text:style-name="al">Voorwaarden om voor de tegemoetkoming in aanmerking te komen:</text:p>
                  <text:list text:style-name="id1-3-2-2-7-4-4-3">
                    <text:list-item text:style-override="id1-3-2-2-7-4-4-3-1">
                      <text:number>a.</text:number>
                      <text:p text:style-name="al">Inkomensgrens: 130% van de van toepassing zijnde bijstandsnorm;</text:p>
                    </text:list-item>
                  </text:list>
                </text:list-item>
                <text:list-item text:style-override="id1-3-2-2-7-4-5">
                  <text:number>4.</text:number>
                  <text:p text:style-name="al">Tot de doelgroep chronisch zieken en gehandicapten worden gerekend personen die:</text:p>
                  <text:list text:style-name="id1-3-2-2-7-4-5-3">
                    <text:list-item text:style-override="id1-3-2-2-7-4-5-3-1">
                      <text:number>a.</text:number>
                      <text:p text:style-name="al">in 2013 en/ of 2014 een vergoeding hebben ontvangen op grond van de CER en of WTCG;</text:p>
                    </text:list-item>
                    <text:list-item text:style-override="id1-3-2-2-7-4-5-3-2">
                      <text:number>b.</text:number>
                      <text:p text:style-name="al">personen met een WIA/ Wajong/ WAO-uitkering; </text:p>
                    </text:list-item>
                    <text:list-item text:style-override="id1-3-2-2-7-4-5-3-3">
                      <text:number>c.</text:number>
                      <text:p text:style-name="al">personen met een WMO-voorziening en of werkvoorziening Participatiewet;</text:p>
                    </text:list-item>
                    <text:list-item text:style-override="id1-3-2-2-7-4-5-3-4">
                      <text:number>d.</text:number>
                      <text:p text:style-name="al">personen met een gehandicaptenparkeerkaart;</text:p>
                    </text:list-item>
                    <text:list-item text:style-override="id1-3-2-2-7-4-5-3-5">
                      <text:number>e.</text:number>
                      <text:p text:style-name="al">personen die langer dan 12 maanden onafgebroken zijn opgenomen in een (voorheen) AWBZ of langdurige zorginstelling; </text:p>
                    </text:list-item>
                    <text:list-item text:style-override="id1-3-2-2-7-4-5-3-6">
                      <text:number>f.</text:number>
                      <text:p text:style-name="al">personen die voor het tweede jaar het wettelijk verplicht eigen risico volledig moeten betalen;</text:p>
                    </text:list-item>
                    <text:list-item text:style-override="id1-3-2-2-7-4-5-3-7">
                      <text:number>g.</text:number>
                      <text:p text:style-name="al">personen voor wie een behandeling noodzakelijk is voor participatie en voor die behandeling de wettelijk of een eigen bijdrage verschuldigd is.</text:p>
                    </text:list-item>
                  </text:list>
                </text:list-item>
              </text:list>
            </text:section>
            <text:section text:name="artikel_id1-3-2-2-7-5" text:style-name="artikel">
              <text:p text:style-name="artikel_kop_titel"><text:span text:style-name="artikel_kop_label">Artikel</text:span> <text:span text:style-name="artikel_kop_nr"> 27</text:span> – Aanvullende zorgverzekering</text:p>
              <text:list text:style-name="id1-3-2-2-7-5-2">
                <text:list-item text:style-override="id1-3-2-2-7-5-2">
                  <text:number>1.</text:number>
                  <text:p text:style-name="al">Inwoners met een inkomen tot 110% van de van toepassing zijnde bijstandsnorm komen in aanmerking voor de collectieve ziektekostenverzekering.</text:p>
                </text:list-item>
                <text:list-item text:style-override="id1-3-2-2-7-5-3">
                  <text:number>2.</text:number>
                  <text:p text:style-name="al">Inwoners met een inkomen tot 110% van de van toepassing zijnde bijstand kunnen een tegemoetkoming krijgen voor de aanvullende verzekering van een door het college vast te stellen bedrag per volwassene per jaar. </text:p>
                </text:list-item>
              </text:list>
            </text:section>
            <text:section text:name="artikel_id1-3-2-2-7-6" text:style-name="artikel">
              <text:p text:style-name="artikel_kop_titel"><text:span text:style-name="artikel_kop_label">Artikel</text:span> <text:span text:style-name="artikel_kop_nr"> 28</text:span> – Slotbepaling</text:p>
              <text:p text:style-name="al">De bevoegdheid tot (periodieke) aanpassing van de in deze beleidsregels genoemde bedragen berust bij de Eenheidsmanager maatschappelijke Ondersteuning.</text:p>
            </text:section>
            <text:section text:name="artikel_id1-3-2-2-7-7" text:style-name="artikel">
              <text:p text:style-name="artikel_kop_titel"><text:span text:style-name="artikel_kop_label">Artikel</text:span> <text:span text:style-name="artikel_kop_nr"> 29</text:span> – Hardheidsclausule</text:p>
              <text:p text:style-name="al">In gevallen waarin deze beleidsregel niet voorziet, beslist het college. </text:p>
            </text:section>
            <text:section text:name="artikel_id1-3-2-2-7-8" text:style-name="artikel">
              <text:p text:style-name="artikel_kop_titel"><text:span text:style-name="artikel_kop_label">Artikel</text:span> <text:span text:style-name="artikel_kop_nr"> 30</text:span> – Citeertitel en inwerkintreding</text:p>
              <text:list text:style-name="id1-3-2-2-7-8-2">
                <text:list-item text:style-override="id1-3-2-2-7-8-2">
                  <text:number> 1. </text:number>
                  <text:p text:style-name="al">Deze regeling wordt aangehaald als ‘Beleidsregels bijzondere bijstand Dalfsen 2015’.</text:p>
                </text:list-item>
                <text:list-item text:style-override="id1-3-2-2-7-8-3">
                  <text:number>2. </text:number>
                  <text:p text:style-name="al">Het ‘Besluit bijzondere bijstand Dalfsen 2012’, in werking getreden op 01-01-2014, wordt bij de inwerkingtreding van deze regeling ingetrokken.</text:p>
                </text:list-item>
                <text:list-item text:style-override="id1-3-2-2-7-8-4">
                  <text:number> 3. </text:number>
                  <text:p text:style-name="al">Deze regeling treedt na publicatie met terugwerkende kracht op 01-01-2015 in werking. </text:p>
                </text:list-item>
              </text:list>
            </text:section>
            <text:section text:name="artikel_id1-3-2-2-7-9" text:style-name="artikel">
              <text:p text:style-name="artikel_kop_titel"/>
              <text:p text:style-name="al">Aldus besloten door het college van burgemeester en wethouders van de gemeente Dalfsen in haar vergadering van 21 april 2015.</text:p>
              <text:p text:style-name="al">Het college voornoemd,</text:p>
              <text:section text:name="table_id1-3-2-2-7-9-4" text:style-name="table">
                <text:p text:style-name="table_top"/>
                <table:table table:style-name="tgroup">
                  <table:table-column table:style-name="id1-3-2-2-7-9-4-1-1"/>
                  <table:table-column table:style-name="id1-3-2-2-7-9-4-1-2"/>
                  <table:table-column table:style-name="id1-3-2-2-7-9-4-1-3"/>
                  <table:table-column table:style-name="id1-3-2-2-7-9-4-1-4"/>
                  <table:table-row table:style-name="row">
                    <table:table-cell table:style-name="entry" table:number-rows-spanned="1" table:number-columns-spanned="1">
                      <text:p text:style-name="table_al">de burgemeester, </text:p>
                    </table:table-cell>
                    <table:table-cell table:style-name="entry" table:number-rows-spanned="1" table:number-columns-spanned="1">
                      <text:p text:style-name="table_al"> de gemeentesecretaris/algemeen directeur,</text:p>
                    </table:table-cell>
                  </table:table-row>
                  <table:table-row table:style-name="row">
                    <table:table-cell table:style-name="entry" table:number-rows-spanned="1" table:number-columns-spanned="1">
                      <text:p text:style-name="table_al">drs. H.C.P. Noten</text:p>
                    </table:table-cell>
                    <table:table-cell table:style-name="entry" table:number-rows-spanned="1" table:number-columns-spanned="1">
                      <text:p text:style-name="table_al"> drs. J.H.J. Berends</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Financiële Uitvoeringsrichtlijnen 2015 </text:p>
          <text:p text:style-name="al">De bevoegdheid tot (periodieke) aanpassing van de in deze beleidsregels genoemde bedragen berust bij de Eenheidsmanager Maatschappelijke Ondersteuning. </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dragen</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p text:style-name="table_al">Vermogen en bezittingen </text:p>
                </table:table-cell>
                <table:table-cell table:style-name="entry" table:number-rows-spanned="1" table:number-columns-spanned="1">
                  <text:list text:style-name="id1-3-2-3-3-1-4-2-2-1">
                    <text:list-item text:style-override="id1-3-2-3-3-1-4-2-2-1-1">
                      <text:number>•</text:number>
                      <text:p text:style-name="table_al">Auto: de waarde in één auto wordt tot € 2.500,- vrijgelaten.</text:p>
                    </text:list-item>
                    <text:list-item text:style-override="id1-3-2-3-3-1-4-2-2-1-2">
                      <text:number>•</text:number>
                      <text:p text:style-name="table_al">Eigen woning: een eigen woning telt niet mee.</text:p>
                    </text:list-item>
                  </text:list>
                </table:table-cell>
                <table:table-cell table:style-name="entry" table:number-rows-spanned="1" table:number-columns-spanned="1">
                  <text:p text:style-name="table_al">Artikel 12</text:p>
                </table:table-cell>
              </table:table-row>
              <table:table-row table:style-name="row">
                <table:table-cell table:style-name="entry" table:number-rows-spanned="1" table:number-columns-spanned="1">
                  <text:p text:style-name="table_al">Medische kosten</text:p>
                </table:table-cell>
                <table:table-cell table:style-name="entry" table:number-rows-spanned="1" table:number-columns-spanned="1">
                  <text:list text:style-name="id1-3-2-3-3-1-4-3-2-1">
                    <text:list-item text:style-override="id1-3-2-3-3-1-4-3-2-1-1">
                      <text:number>•</text:number>
                      <text:p text:style-name="table_al">Bril (montuur): € 105,- per twee jaar. </text:p>
                    </text:list-item>
                  </text:list>
                </table:table-cell>
                <table:table-cell table:style-name="entry" table:number-rows-spanned="1" table:number-columns-spanned="1">
                  <text:p text:style-name="table_al">Artikel 18</text:p>
                </table:table-cell>
              </table:table-row>
              <table:table-row table:style-name="row">
                <table:table-cell table:style-name="entry" table:number-rows-spanned="1" table:number-columns-spanned="1">
                  <text:p text:style-name="table_al">Woninginrichting</text:p>
                  <text:p text:style-name="table_al">Huishoudelijke apparatuur</text:p>
                  <text:p text:style-name="table_al">Duurzame gebruiksgoederen</text:p>
                </table:table-cell>
                <table:table-cell table:style-name="entry" table:number-rows-spanned="1" table:number-columns-spanned="1">
                  <text:p text:style-name="table_al">De vergoeding is gebaseerd op 50% van de in de Nibud Prijzengids opgenomen bedragen. De Nibud Prijzengids verschijnt jaarlijks in augustus en heeft een gelding van één jaar. </text:p>
                </table:table-cell>
                <table:table-cell table:style-name="entry" table:number-rows-spanned="1" table:number-columns-spanned="1">
                  <text:p text:style-name="table_al">Artikel 19</text:p>
                </table:table-cell>
              </table:table-row>
              <table:table-row table:style-name="row">
                <table:table-cell table:style-name="entry" table:number-rows-spanned="1" table:number-columns-spanned="1">
                  <text:p text:style-name="table_al">Maatschappelijke participatie kinderen</text:p>
                </table:table-cell>
                <table:table-cell table:style-name="entry" table:number-rows-spanned="1" table:number-columns-spanned="1">
                  <text:p text:style-name="table_al">Maximaal € 400,- per kind per jaar.</text:p>
                </table:table-cell>
                <table:table-cell table:style-name="entry" table:number-rows-spanned="1" table:number-columns-spanned="1">
                  <text:p text:style-name="table_al">Artikel 25</text:p>
                </table:table-cell>
              </table:table-row>
              <table:table-row table:style-name="row">
                <table:table-cell table:style-name="entry" table:number-rows-spanned="1" table:number-columns-spanned="1">
                  <text:p text:style-name="table_al">Maatschappelijke participatie ouderen</text:p>
                </table:table-cell>
                <table:table-cell table:style-name="entry" table:number-rows-spanned="1" table:number-columns-spanned="1">
                  <text:list text:style-name="id1-3-2-3-3-1-4-6-2-1">
                    <text:list-item text:style-override="id1-3-2-3-3-1-4-6-2-1-1">
                      <text:number>•</text:number>
                      <text:p text:style-name="table_al">Alleenstaande: € 625,- per alleenstaande per jaar.</text:p>
                    </text:list-item>
                    <text:list-item text:style-override="id1-3-2-3-3-1-4-6-2-1-2">
                      <text:number>•</text:number>
                      <text:p text:style-name="table_al">Echtparen: € 745,- per echtpaar per jaar.</text:p>
                    </text:list-item>
                  </text:list>
                </table:table-cell>
                <table:table-cell table:style-name="entry" table:number-rows-spanned="1" table:number-columns-spanned="1">
                  <text:p text:style-name="table_al">Artikel 26</text:p>
                </table:table-cell>
              </table:table-row>
              <table:table-row table:style-name="row">
                <table:table-cell table:style-name="entry" table:number-rows-spanned="1" table:number-columns-spanned="1">
                  <text:p text:style-name="table_al">Chronisch zieken en gehandicapten</text:p>
                </table:table-cell>
                <table:table-cell table:style-name="entry" table:number-rows-spanned="1" table:number-columns-spanned="1">
                  <text:p text:style-name="table_al">De tegemoetkoming is gelijkgesteld aan de door het wetgever bepaalde wettelijk eigen risico.</text:p>
                  <text:p text:style-name="table_al">Voor 2015 is dit een bedrag van € 375,- per persoon.</text:p>
                </table:table-cell>
                <table:table-cell table:style-name="entry" table:number-rows-spanned="1" table:number-columns-spanned="1">
                  <text:p text:style-name="table_al">Artikel 27</text:p>
                </table:table-cell>
              </table:table-row>
              <table:table-row table:style-name="row">
                <table:table-cell table:style-name="entry" table:number-rows-spanned="1" table:number-columns-spanned="1">
                  <text:p text:style-name="table_al">Tegemoetkoming aanvullende zorgverzekering</text:p>
                </table:table-cell>
                <table:table-cell table:style-name="entry" table:number-rows-spanned="1" table:number-columns-spanned="1">
                  <text:p text:style-name="table_al">Voor 2015 is de tegemoetkoming per volwassene een bedrag van € 189,-. </text:p>
                  <text:p text:style-name="table_al">Dit bedrag wordt jaarlijks geïndexeerd.</text:p>
                </table:table-cell>
                <table:table-cell table:style-name="entry" table:number-rows-spanned="1" table:number-columns-spanned="1">
                  <text:p text:style-name="table_al">Artikel 28</text:p>
                </table:table-cell>
              </table:table-row>
            </table:table>
            <text:p text:style-name="table_bottom"/>
          </text:section>
          <text:p text:style-name="tussenkopcur"/>
          <text:p text:style-name="tussenkopcur">Toelichting Beleidsregels bijzondere bijstand 2015</text:p>
          <text:p text:style-name="tussenkopcur">Algemene toelichting</text:p>
          <text:p text:style-name="al">De verlening van bijzondere bijstand is geregeld in de Participatiewet. In artikel 35 van deze wet is bepaald dat bijzondere bijstand wordt verstrekt voor de noodzakelijk kosten van het bestaan die als gevolg van bijzondere individuele omstandigheden niet kunnen worden voldaan uit de bijstandsnorm, de individuele inkomenstoeslag, het vermogen en het inkomen voor zover dit meer verdraagt dan de bijstandsnorm. </text:p>
          <text:p text:style-name="al">Bij de bijzondere bijstand is niet de aard van de kosten bepalend, maar de omstandigheden van belanghebbende. De beoordeling van de noodzaak van kosten en van bijzondere individuele omstandigheden is aan het college van burgemeester en wethouders. Het kan gaan om bijzondere bijstand in de vorm van een lening en om bijzondere bijstand om niet (gift). De wet bepaalt in welke gevallen het een lening of een gift is. </text:p>
          <text:p text:style-name="tussenkopcur">Bijzondere bijstand in Dalfsen</text:p>
          <text:p text:style-name="al">Door invoering van de Participatiewet en jurisprudentie in de afgelopen jaren is de noodzaak aanwezig om het Besluit bijzondere bijstand 2012 aan te passen. Verder is in januari 2015 het ‘Beleidsplan Armoede en Schulden 2015-2018’ door de raad vastgesteld. De aanpassingen in wetgeving op het gebied van sociale zaken, maar ook de bezuinigingen daarin zijn erop gericht de bijstand activerender te maken. De (inkomens)ondersteuning die geboden wordt dient zodanig te zijn vormgegeven dat deze terecht komt waar het echt nodig is. Dit past ook binnen de uitgangspunten die zijn neergelegd in het Beleidsplan armoede en schulden.</text:p>
          <text:p text:style-name="al">Het Besluit bijzondere bijstand 2012 voorzag in een aantal regelingen die kunnen worden aangemerkt als buitenwettelijk begunstigend beleid. In deze beleidsregels is het buitenwettelijk begunstigend beleid ingeperkt. Daar waar er wel sprake van is, wordt dit in de artikelsgewijze toelichting onderbouwd. Buitenwettelijk begunstigend beleid houdt in dat het bestuursorgaan (het college), terwijl er strikt genomen geen recht op bijzondere bijstand bestaat, dat recht toch aanneemt. De rechter zal het bestuursorgaan hier niet op veroordelen. De rechter kijkt alleen of het bestuursorgaan zijn eigen geschreven beleid juist uitvoert. Een bestuursorgaan zal kiezen voor buitenwettelijk begunstigend beleid omdat dat naar mening van het bestuursorgaan in sommige gevallen onevenredige of maatschappelijk nadelige effecten voorkomt. Andere kant van de medaille is dat buitenwettelijk begunstigend beleid bijdraagt aan het vergroten van armoedeval. Doch ook mensen met een arbeidsinkomen rond het sociaal minimum komen voor dezelfde vergoedingen in aanmerking. </text:p>
          <text:p text:style-name="al">De individuele uitvoering van de bijzondere bijstand vraagt om richtlijnen die de rechtsgelijkheid en rechtszekerheid bevorderen en leiden tot uniforme afhandeling van aanvragen bij gelijke situaties en gemiddelde belanghebbenden. Wel is de bijzondere bijstand met de wetswijziging per 1 januari 2015 nog meer een individuele beoordeling geworden. Deze beleidsregels bieden daarom ook de ruimte voor noodzakelijk maatwerk.</text:p>
          <text:p text:style-name="tussenkopcur">Artikelsgewijze toelichting</text:p>
          <text:p text:style-name="tussenkopcur">Artikel 1. Begripsbepalingen</text:p>
          <text:p text:style-name="al">In dit artikel worden enkele relevante begrippen toegelicht.</text:p>
          <text:p text:style-name="tussenkopcur">Artikel 2. Bijzondere bijstand</text:p>
          <text:p text:style-name="al">In principe wordt ervan uitgegaan dat algemene kosten van bestaan kunnen worden bekostigd vanuit de van toepassing zijnde bijstandsnorm. Bijzondere bijstand wordt daarom alleen toegekend voor bijzondere en noodzakelijke kosten die de aanvrager zelf niet kan bekostigen. Hierop kan aanspraak worden gemaakt voor allerlei kostensoorten.</text:p>
          <text:p text:style-name="tussenkopcur">Artikel 3. Vorm van de bijstand</text:p>
          <text:p text:style-name="al">De bijstand wordt in principe om niet verleend. Dat betekent dat er geen terugbetalingsverplichting is voor de verstrekte bijstand. Maar er zijn ook uitzonderingen waarin gekozen kan worden voor een renteloze geldlening, een borgstelling of verstrekking in natura. </text:p>
          <text:p text:style-name="al">De wet heeft in ieder geval bepaald dat voor duurzame gebruiksgoederen allereerst wordt getracht een lening te krijgen bij een kredietverlenende instantie, desnoods met borgstelling. Pas daarna wordt gekeken naar de mogelijkheid van leenbijstand en tot slot pas bijstand om niet. </text:p>
          <text:p text:style-name="al">De beleidsregels bepalen tot slot dat bij tekortschietend besef van verantwoordelijkheid kan worden afgeweken van het verstrekken om niet. We gaan er daarbij vanuit dat mensen alles doen of nalaten om een beroep op bijzondere bijstand te voorkomen. De bijstand is immers het vangnet voor diegene die dat echt nodig hebben. Als men zich onvoldoende inspant om aanspraak op bijzondere bijstand te voorkomen, is sprake van een onnodig beroep en van tekortschietend besef van verantwoordelijkheid. Er wordt dan teruggekeken over een periode van drie maanden. </text:p>
          <text:p text:style-name="tussenkopcur">Artikel 4. Hoogte bijstand</text:p>
          <text:p text:style-name="al">De hoogte van de te verlenen bijzondere bijstand wordt (individueel) bepaald door de hoogte van de noodzakelijke kosten. Daarbij geldt als uitgangspunt dat, wanneer ter zake van bepaalde kosten meerdere (adequate) voorzieningen mogelijk zijn, voor de goedkoopste voorziening moet worden gekozen. </text:p>
          <text:p text:style-name="al">Als richtlijn wordt hierbij gebruik gemaakt van de Nibud-prijzengids. Gezien de individuele afweging die gemaakt moet worden, kan hier beargumenteerd van worden afgeweken. Wanneer de te maken kosten hoger zijn mogen deze vergoed worden, tenzij de meerkosten ten opzichte van de richtprijzen niet noodzakelijk zijn. Bijvoorbeeld als een luxere, duurdere versie wordt gewenst, maar ook kan worden volstaan met een goedkopere basisuitvoering.</text:p>
          <text:p text:style-name="tussenkopcur">Artikel 5. Bestedingsverplichting</text:p>
          <text:p text:style-name="al">Bijzondere bijstand die wordt verstrekt voor noodzakelijke kosten, dienen ook aan die kosten besteed te worden. Dit is vooral van belang bij de bijzondere bijstand die voor specifieke kosten wordt verstrekt.</text:p>
          <text:p text:style-name="al">De gemeente moet de besteding van de bijstand controleren. In deze beleidsregels is ervoor gekozen dat in principe middels een steekproef te doen. Aandachtspunten zijn: inrichtingskosten en individuele bijzondere bijstand op grond van groepskenmerken. Dat betekent wel dat alle aanvragers na toekenning minimaal 12 maanden de bewijzen van de besteding moeten bewaren. De gemeente kan verzoeken om deze te overleggen als bewijs van juiste besteding van de bijzondere bijstand.</text:p>
          <text:p text:style-name="tussenkopcur">Artikel 6. Voorliggende voorziening</text:p>
          <text:p text:style-name="al">Bijzondere bijstand is een vangnet. Dat betekent dat eerst moet worden gekeken of kosten niet op een andere wijze vergoed kunnen worden. Dan is er sprake van een voorliggende voorziening, waar eerst aanspraak op gemaakt moet worden. In dit artikel worden diverse voorliggende voorzieningen opgesomd. Deze opsomming is niet limitatief. Bij elke aanvraag wordt opnieuw gekeken of er voorliggende voorzieningen zijn. </text:p>
          <text:p text:style-name="tussenkopcur">Artikel 7. Te verstrekken informatie</text:p>
          <text:p text:style-name="al">Dit artikel bepaalt dat het college alle informatie kan opvragen van de aanvrager die nodig is om de aanvraag te kunnen beoordelen. </text:p>
          <text:p text:style-name="tussenkopcur">Artikel 8. Moment indiening aanvraag</text:p>
          <text:p text:style-name="al">In principe dient eerst een aanvraag ingediend en goedgekeurd te worden, voordat kosten gemaakt worden. Dit artikel beschrijft echter ook de handelswijze bij omstandigheden waarbij dat redelijkerwijs niet mogelijk is en geeft de maximale termijn weer waarbinnen aanvragen kunnen worden ingediend. </text:p>
          <text:p text:style-name="tussenkopcur">Artikel 9. Uitgangspunten draagkracht </text:p>
          <text:p text:style-name="al">Draagkracht is dat deel van het vermogen en inkomen dat de aanvrager zelf dient aan te wenden om de bijzondere kosten te voldoen. Uitgangspunt is dat het vermogen en inkomen boven een vastgestelde grens als draagkracht dienen te worden aangemerkt; met andere woorden, middelen die beschikbaar zijn om de bijzondere kosten te voldoen. Het college maakt van zijn bevoegdheid gebruik om de individuele inkomenstoeslag en individuele studietoeslag niet in de draagkrachtbepaling te betrekken.</text:p>
          <text:p text:style-name="tussenkopcur">Artikel 10. Toepassing kostendelersnorm</text:p>
          <text:p text:style-name="al">In het eerste lid wordt bepaald dat bij het vaststellen van bijzondere bijstand rekening wordt gehouden met de kostendelersnorm. De kostendelersnorm is ingevoerd om waar mensen gezamenlijk kosten voor bijvoorbeeld huur en eten kunnen delen de algemene bijstand daarop aan te passen. De bijzondere bijstand is echter niet bedoeld voor algemene bestaansmiddelen, maar voor bijzondere omstandigheden. Er is hierbij sprake van een individuele beoordeling. Wanneer bijvoorbeeld een betalingsregeling getroffen wordt, wordt uitgegaan van het daadwerkelijke inkomen. Dat betekent dat bij de bijstandsnorm dan wel rekening wordt gehouden met een eventuele kostendelersnorm, omdat dan het daadwerkelijke inkomen lager is.</text:p>
          <text:p text:style-name="al">Het tweede lid regelt dat bij de draagkrachtbepaling voor alleenstaande ouders wordt uitgegaan van de inkomensnorm volgens de Participatiewet 20% wettelijk minimumloon. Voorheen kreeg de alleenstaande ouder 90% van het wettelijk minimumloon terwijl een alleenstaande 70% ontving. Per 1 januari 2015 is de bijstand voor ‘alleenstaande ouders’ en ‘alleenstaanden’ gelijkgetrokken. Daarbij wordt opgemerkt dat het kindgebonden budget voor alleenstaande ouders, verstrekt door de Belastingdienst, omhoog gaat met maximaal € 3.050 per jaar. Met de verhoging van de kindregelingen blijft het inkomen in de praktijk nagenoeg gelijk. Wanneer het inkomen van een werkende alleenstaande ouder met de alleenstaande norm wordt vergeleken, ontstaat er direct draagkracht: er is dus geen sprake van autonome draagkracht. Toepassing van deze berekening voorkomt deze ongewenste ontwikkeling. </text:p>
          <text:p text:style-name="tussenkopcur">Artikel 11. In aanmerking te nemen inkomen</text:p>
          <text:p text:style-name="al">In dit artikel is beschreven welke inkomsten meegerekend moeten worden bij het bepalen van de draagkracht van een aanvrager. </text:p>
          <text:p text:style-name="al">In lid 2 worden enkele specifieke kosten genoemd waarmee het inkomen in de berekening verlaagd mag worden. Dit omvat toeslagen van de Belastingdienst, maar ook buitengewone uitgaven die in het individuele geval van toepassing zijn</text:p>
          <text:p text:style-name="tussenkopcur">Artikel 12. In aanmerking te nemen vermogen</text:p>
          <text:p text:style-name="al">In dit artikel is beschreven welk vermogen meegerekend moet worden bij het bepalen van de draagkracht van een aanvrager. </text:p>
          <text:p text:style-name="tussenkopcur">Artikel 13. Draagkrachtperiode</text:p>
          <text:p text:style-name="al">Het college stelt de draagkracht in principe vast op 12 maanden. Er kan aanleiding zijn om de draagkracht te wijzigen in individuele gevallen. Afwijken van de periode van 12 maanden kan ook. Denk bijvoorbeeld aan woonkostentoeslag die moet worden afgestemd op het verkrijgen van huurtoeslag. </text:p>
          <text:p text:style-name="tussenkopcur">Artikel 14. Drempelbedrag</text:p>
          <text:p text:style-name="al">Het college mag bepalen dat de aanvrager de kosten moet opsparen totdat deze in totaal meer bedragen dan een drempelbedrag. In deze beleidsregels is ervoor gekozen geen drempelbedrag te hanteren. Wel kunnen belanghebbenden in individuele gevallen worden geadviseerd kleine bedragen (zogenoemde kruimelbedragen) zoveel mogelijk op te sparen indien dit voor hen praktisch voordeel biedt (bijvoorbeeld minder reismomenten naar de gemeente; minder aanvragen voor kleine bedragen en dus minder arbeidsintensief).</text:p>
          <text:p text:style-name="tussenkopcur">Artikel 15. Advies inwinnen</text:p>
          <text:p text:style-name="al">Dit artikel legt vast dat het college de mogelijkheid heeft om extern advies in te winnen om te bepalen of kosten daadwerkelijk noodzakelijk en bijzonder zijn. Specifiek worden hierbij medische kosten genoemd, omdat in die gevallen vaker een bewijs van een deskundige gevraagd wordt.</text:p>
          <text:p text:style-name="tussenkopcur">Artikel 16. Zelfstandig of in een instelling wonende jongeren 18 tot 21 jaar</text:p>
          <text:p text:style-name="al">Jongeren tot 21 jaar hebben een lagere bijstandsnorm. In bepaalde situaties kan het echter noodzakelijk zijn om deze bijstandsnorm aan te vullen tot het niveau van iemand van 21 jaar tot de pensioengerechtigde leeftijd. Dit artikel voorziet in deze mogelijkheid wanneer een jongere zelfstandig woont of in een instelling woont en geen aanspraak kan maken op ouders.</text:p>
          <text:p text:style-name="tussenkopcur">Artikel 17. Woonkostentoeslag</text:p>
          <text:p text:style-name="al">Als men (tijdelijk) geen huurtoeslag ontvangt of de woonkosten om een andere reden te hoog zijn, dan kan men aanspraak maken op een woonkostentoeslag. Dit kan zowel van toepassing zijn voor huurders als voor woningbezitters.</text:p>
          <text:p text:style-name="al">Bij het toekennen van een woonkostentoeslag wordt vastgesteld of een verhuisplicht wordt opgelegd. Na 12 maanden moet opnieuw worden beoordeeld of iemand in aanmerking komt voor woonkostentoeslag. Daarbij wordt onder andere getoetst of men zich voldoende heeft ingespannen om aan de opgelegde verhuisverplichting te voldoen. De toekenning kan meermaals opnieuw beoordeeld en toegekend worden, maar elke keer maximaal voor 12 maanden.</text:p>
          <text:p text:style-name="al">Bij de woonkostentoeslag dient de draagkracht volledig te worden ingezet. Dat betekent dat alle inkomsten boven de relevante bijstandsnorm benut dienen te worden.</text:p>
          <text:p text:style-name="tussenkopcur">Artikel 18. Medische kosten</text:p>
          <text:p text:style-name="al">De vergoedingen vanuit de Zvw en de Awbz zijn voorliggende voorzieningen die passend en toereikend worden geacht. Indien de voorliggende voorziening de kosten niet vergoedt, zijn deze niet noodzakelijk en kan daarvoor ook geen bijzondere bijstand worden verleend. Dit artikel beschrijft diverse gevallen waarin desondanks aanspraak kan worden gemaakt op bijzondere bijstand. </text:p>
          <text:p text:style-name="al">In lid 1 is een niet-limitatieve opsomming opgenomen van diverse (para)medische kosten waarvoor bijzondere bijstand verstrekt kan worden. In lid 2 worden alternatieve geneeswijzen en een ooglaserbehandeling expliciet uitgesloten. Het uitgangspunt voor medische kosten is dat een ieder zich moet verzekeren op het voorzieningenniveau van de basis- en eventuele aanvullende zorgverzekering. Klanten worden daarom gestimuleerd zich aanvullend te verzekeren, in eerste instantie via de collectieve aanvullende zorgverzekering (zie ook artikel 27).</text:p>
          <text:p text:style-name="tussenkopcur">Artikel 19. Inrichtingskosten</text:p>
          <text:p text:style-name="al">Dit artikel beschrijft in welke gevallen en onder welke voorwaarden bijzondere bijstand kan worden toegekend voor woonkosten.</text:p>
          <text:p text:style-name="tussenkopcur">Artikel 20. Reis- en parkeerkosten</text:p>
          <text:p text:style-name="al">Reis- en parkeerkosten vallen in principe onder algemene bestaanskosten. Dit artikel beschrijft diverse gevallen waarin desondanks aanspraak kan worden gemaakt op bijzondere bijstand.</text:p>
          <text:p text:style-name="al">In lid 2 worden specifiek de hogere reiskosten in verband met scholing genoemd. Hiervoor is in principe de WTOS en vanaf 1 augustus 2015 het kindgebonden budget een passende en toereikende voorliggende voorziening. Wanneer dit toch onvoldoende blijkt te zijn, kan aanspraak worden gemaakt op een vergoeding vanuit de bijzondere bijstand.</text:p>
          <text:p text:style-name="tussenkopcur">Artikel 21. Kosten in verband met kinderen</text:p>
          <text:p text:style-name="al">In bijzondere gevallen kan bijzondere bijstand worden aangevraagd voor kosten in verband met kinderen. Er wordt aangegeven dat dit mogelijk is voor de babyuitzet. Omdat dit eigenlijk wordt gezien als algemene bestaanskosten is dan sprake van een renteloze geldlening. </text:p>
          <text:p text:style-name="tussenkopcur">Artikel 22. Kosten voor bewindvoering en rechtsbijstand</text:p>
          <text:p text:style-name="al">In bepaalde gevallen kan bijzondere bijstand worden verstrekt voor bewindsvoering en rechtsbijstand. </text:p>
          <text:p text:style-name="al">In lid 1 is vastgelegd dat aanspraak kan worden gemaakt op bijzondere bijstand voor kosten van rechtsbijstand. Daarvoor dient wel een bewijs van het Juridisch Loket te worden overhandigd om de noodzaak van de rechtsbijstand aan te tonen, tenzij het Juridisch Loket geen diagnosedocument hoeft af te geven. Dat is het geval wanneer sprake is van een strafzaak, asielzaak of bestuurlijke sanctie. Ook geldt dit bij de gang naar een hogere instantie in een civiele of bestuursrechtelijke zaak.</text:p>
          <text:p text:style-name="tussenkopcur">Artikel 23. Overige kostensoorten</text:p>
          <text:p text:style-name="al">Dit artikel geeft een niet-limitatieve opsomming van diverse kosten waarvoor bijzondere bijstand verstrekt kan worden. Het zesde lid van dit artikel geeft nogmaals aan dat bij toekenning van bijzondere bijstand een individuele afweging gemaakt moet worden.</text:p>
          <text:p text:style-name="tussenkopcur">Artikel 24. Maatschappelijke participatie kinderen (kindregelingen)</text:p>
          <text:p text:style-name="al">Om te stimuleren dat kinderen uit gezinnen met een laag inkomen kunnen participeren, kan bijzondere bijstand worden verstrekt voor maatschappelijke activiteiten. Voor kinderen in deze leeftijdsgroep wordt het van belang geacht dat ze kunnen deelnemen aan diverse educatieve en welzijnsactiviteiten, ongeacht de inkomenssituatie van de ouder(s). Hieronder vallen ook meerkosten voor indirecte schoolkosten. </text:p>
          <text:p text:style-name="al">Voor kinderen vanaf 2-18 jaar heeft het college een bedrag vastgesteld van maximaal € 400,- per kind per jaar. Het college kan aan het bedrag een nadere invulling geven via diverse kindregelingen. </text:p>
          <text:p text:style-name="tussenkopcur">Artikel 25. Maatschappelijke participatie ouderen</text:p>
          <text:p text:style-name="al">Om te stimuleren dat ouderen na het bereiken van de pensioengerechtigde leeftijd kunnen participeren, kan bijzondere bijstand worden verstrekt voor maatschappelijke activiteiten en de vervanging van duurzame gebruiksgoederen. Een bedrag wordt verstrekt voor alleenstaanden en voor echtparen.</text:p>
          <text:p text:style-name="al">Bedragen 2015:</text:p>
          <text:list text:style-name="id1-3-2-3-77">
            <text:list-item text:style-override="id1-3-2-3-77-1">
              <text:number>•</text:number>
              <text:p text:style-name="al">alleenstaanden: € 625,- per persoon; waarbij geldt betaling van € 300,- direct na de aanvraag en in december het resterende € 325,-;</text:p>
            </text:list-item>
            <text:list-item text:style-override="id1-3-2-3-77-2">
              <text:number>•</text:number>
              <text:p text:style-name="al">echtparen: € 745,- per echtpaar; waarbij geldt € 374,- direct na de aanvraag en in december het resterende € 371,-.</text:p>
            </text:list-item>
          </text:list>
          <text:p text:style-name="tussenkopcur">Artikel 26. Chronisch zieken en gehandicapten</text:p>
          <text:p text:style-name="al">Het college acht het van belang om chronisch zieken en gehandicapten te compenseren in kosten die zij hebben als gevolg van hun ziekte of handicap mede als gevolg van het afschaffen van de Wet tegemoetkoming chronisch zieken en gehandicapten (Wtcg) en de Compensatie Eigen Risico (CER). </text:p>
          <text:p text:style-name="al">Het door het college vastgestelde tegemoetkoming bedraagt per jaar maximaal een bedrag gelijk aan het wettelijk eigen risico.</text:p>
          <text:p text:style-name="tussenkopcur">Artikel 27. Aanvullende zorgverzekering</text:p>
          <text:p text:style-name="al">Het college acht het van belang dat inwoners met een laag inwoners zich desondanks goed verzekeren. Dit artikel bepaalt dat elke inwoner met een inkomen tot 110% van de bijstandsnorm zich kan aansluiten bij de collectieve zorgverzekering waarover de gemeente afspraken heeft gemaakt. Deelname aan de collectiviteit levert inwoners een premiekorting op. Daarnaast kunnen inwoners een tegemoetkoming krijgen voor de aanvullende verzekering. Een bedrag wordt verstrekt per volwassene per jaar. De tegemoetkoming voor 2015 bedraagt € 189,- per volwassene. </text:p>
          <text:p text:style-name="tussenkopcur">Artikel 28, 29 en 30. Overige en slotbepalingen</text:p>
          <text:p text:style-name="al">Deze artikelen spreken voor zi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
                      Nr. 35790</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90</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90</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Beleidsregels bijzondere bijstand Dalfs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790</meta:user-defined>
    <meta:user-defined meta:name="OVERHEIDop.GmbID/DC.identifier">gmb-2015-35790</meta:user-defined>
    <meta:user-defined meta:name="OVERHEID.Gemeente/DC.creator">Dalfs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Beleidsregels</meta:user-defined>
    <meta:user-defined meta:name="OVERHEID.Gemeente/DCTERMS.publisher">Dalfsen</meta:user-defined>
    <meta:user-defined meta:name="OVERHEID.Gemeente/DC.spatial">Dalfsen</meta:user-defined>
    <meta:user-defined meta:name="OVERHEIDop.versieInformatie"/>
  </office:meta>
</office:document-meta>
</file>