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anvraag Reguliere voorbereidingsprocedure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: L. van Tiel Transport B.V.</text:p>
            <text:p text:style-name="common-al">Locatie                  : Admiraal de Ruyterstraat 27, 3115 HA Schiedam</text:p>
            <text:p text:style-name="common-al">Activiteit                : Milieuneutraal wijzigen</text:p>
            <text:p text:style-name="common-al">Voor                     : Het schrappen van loods 27 C uit de vigerende omgevingsvergunning</text:p>
            <text:p text:style-name="common-al">Aanvraagdatum     : 3 april 2015</text:p>
            <text:p text:style-name="common-al">Zaaknummer         : 98477223 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DMS-nummer: 21943722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578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8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8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 Reguliere voorbereidingsprocedure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780</meta:user-defined>
    <meta:user-defined meta:name="OVERHEIDop.GmbID/DC.identifier">gmb-2015-3578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HA 27b</meta:user-defined>
    <meta:user-defined meta:name="OVERHEIDop.woonplaats">Schiedam</meta:user-defined>
    <meta:user-defined meta:name="OVERHEIDop.straatnaam">Admiraal de Ruyt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87 435822</meta:user-defined>
    <meta:user-defined meta:name="OVERHEIDop.versieInformatie"/>
  </office:meta>
</office:document-meta>
</file>