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aartweg 137a (plaatsen reclame); 230544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22-12-2014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over bouwen, vellen etc. vindt u ook op www.hilversum.nl of u belt met 14 035.</text:p>
            <text:p text:style-name="al">Deze publicatie geeft een globale omschrijving .</text:p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3578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78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78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aartweg 137a (plaatsen reclame); 230544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3578</meta:user-defined>
    <meta:user-defined meta:name="OVERHEIDop.GmbID/DC.identifier">gmb-2015-3578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7SN 137a</meta:user-defined>
    <meta:user-defined meta:name="OVERHEIDop.woonplaats">Hilversum</meta:user-defined>
    <meta:user-defined meta:name="OVERHEIDop.straatnaam">Vaartweg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39292 470597</meta:user-defined>
    <meta:user-defined meta:name="OVERHEIDop.versieInformatie"/>
  </office:meta>
</office:document-meta>
</file>