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het pand: Weerdjeslaan 5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eerdjeslaan 56, 7006 BD</text:p>
            <text:p text:style-name="common-al">Omschrijving:		uitbreiden van het pand</text:p>
            <text:p text:style-name="common-al">Dossiernummer:	20150263</text:p>
            <text:p text:style-name="common-al">Datum indiening:	21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7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7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7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pand: Weerdjeslaan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72</meta:user-defined>
    <meta:user-defined meta:name="OVERHEIDop.GmbID/DC.identifier">gmb-2015-3577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BD 56</meta:user-defined>
    <meta:user-defined meta:name="OVERHEIDop.woonplaats">Doetinchem</meta:user-defined>
    <meta:user-defined meta:name="OVERHEIDop.straatnaam">Weerdje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70 441677</meta:user-defined>
    <meta:user-defined meta:name="OVERHEIDop.versieInformatie"/>
  </office:meta>
</office:document-meta>
</file>