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B-antenne in de bestaande zendmast t.b.v. digitale radio: Roerstraat 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oerstraat 17, 7005 BS</text:p>
            <text:p text:style-name="common-al">Omschrijving:		plaatsen van een DAB-antenne in de bestaande zendmast t.b.v. digitale radio</text:p>
            <text:p text:style-name="common-al">Dossiernummer:	20150261</text:p>
            <text:p text:style-name="common-al">Datum indiening:	21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576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6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6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B-antenne in de bestaande zendmast t.b.v. digitale radio: Roerstraat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769</meta:user-defined>
    <meta:user-defined meta:name="OVERHEIDop.GmbID/DC.identifier">gmb-2015-3576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S 17</meta:user-defined>
    <meta:user-defined meta:name="OVERHEIDop.woonplaats">Doetinchem</meta:user-defined>
    <meta:user-defined meta:name="OVERHEIDop.straatnaam">Ro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699 440091</meta:user-defined>
    <meta:user-defined meta:name="OVERHEIDop.versieInformatie"/>
  </office:meta>
</office:document-meta>
</file>