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nieuwe verbindingsweg: Nieuwst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stad ong.</text:p>
            <text:p text:style-name="common-al">Omschrijving:		aanleggen van een nieuwe verbindingsweg</text:p>
            <text:p text:style-name="common-al">Dossiernummer:	20150256</text:p>
            <text:p text:style-name="common-al">Datum indiening:	20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6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6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6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nieuwe verbindingsweg: Nieuwstad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66</meta:user-defined>
    <meta:user-defined meta:name="OVERHEIDop.GmbID/DC.identifier">gmb-2015-35766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Mark Tennantplantsoe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52 442250</meta:user-defined>
    <meta:user-defined meta:name="OVERHEIDop.versieInformatie"/>
  </office:meta>
</office:document-meta>
</file>