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Structuur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23 april 2015 het navolgende instemmingsbesluit hebben verleend. Het besluit is op 23 april 2015 verzonden aan de aanvrager.</text:p>
            <text:p text:style-name="common-al">•Eurofiber Nederland B.V., zaak 509108.</text:p>
            <text:p text:style-name="common-al">Om werkzaamheden aan het telecommunicatienetwerk te verrichten.</text:p>
            <text:p text:style-name="tussenkopcur">
            <text:span text:style-name="nadrukvet">Inzagetermijn</text:span>
          </text:p>
            <text:p text:style-name="common-al">Met ingang van 23 april 2015 tot en met 4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576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6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6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Structuur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60</meta:user-defined>
    <meta:user-defined meta:name="OVERHEIDop.GmbID/DC.identifier">gmb-2015-3576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Structuurtunnel</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608 450279</meta:user-defined>
    <meta:user-defined meta:name="OVERHEIDop.versieInformatie"/>
  </office:meta>
</office:document-meta>
</file>