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9 bomen: Leliestraat/Oude Terborg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eliestraat/Oude Terborgseweg ong.</text:p>
            <text:p text:style-name="common-al">Omschrijving:		kappen van 19 bomen</text:p>
            <text:p text:style-name="common-al">Dossiernummer:	20150255</text:p>
            <text:p text:style-name="common-al">Datum indiening:	2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5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9 bomen: Leliestraat/Oude Terborg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9</meta:user-defined>
    <meta:user-defined meta:name="OVERHEIDop.GmbID/DC.identifier">gmb-2015-3575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N 39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35 440455</meta:user-defined>
    <meta:user-defined meta:name="OVERHEIDop.versieInformatie"/>
  </office:meta>
</office:document-meta>
</file>