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op de voorzijde van de woningen: Roggedreef 7 en 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oggedreef 7 en 9, 7006 LW</text:p>
            <text:p text:style-name="common-al">Omschrijving:		plaatsen van een dakkapel op de voorzijde van de woningen</text:p>
            <text:p text:style-name="common-al">Dossiernummer:	20150254</text:p>
            <text:p text:style-name="common-al">Datum indiening:	19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5754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5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5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voorzijde van de woningen: Roggedreef 7 en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754</meta:user-defined>
    <meta:user-defined meta:name="OVERHEIDop.GmbID/DC.identifier">gmb-2015-3575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LW 7</meta:user-defined>
    <meta:user-defined meta:name="OVERHEIDop.woonplaats">Doetinchem</meta:user-defined>
    <meta:user-defined meta:name="OVERHEIDop.straatnaam">Roggedreef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411 442468</meta:user-defined>
    <meta:user-defined meta:name="OVERHEIDop.versieInformatie"/>
  </office:meta>
</office:document-meta>
</file>