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- en achtergevel van het pand: Lohman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hmanlaan 8, 7003 DL</text:p>
            <text:p text:style-name="common-al">Omschrijving:		plaatsen van een dakkapel op de voor- en achtergevel van het pand</text:p>
            <text:p text:style-name="common-al">Dossiernummer:	20150253</text:p>
            <text:p text:style-name="common-al">Datum indiening:	19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5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- en achtergevel van het pand: Lohman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3</meta:user-defined>
    <meta:user-defined meta:name="OVERHEIDop.GmbID/DC.identifier">gmb-2015-357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L 8</meta:user-defined>
    <meta:user-defined meta:name="OVERHEIDop.woonplaats">Doetinchem</meta:user-defined>
    <meta:user-defined meta:name="OVERHEIDop.straatnaam">Lohman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40 441769</meta:user-defined>
    <meta:user-defined meta:name="OVERHEIDop.versieInformatie"/>
  </office:meta>
</office:document-meta>
</file>