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brengen van een nieuwe dakafwerking: Fabriekstraat 3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Fabriekstraat 39, 7005 AP</text:p>
            <text:p text:style-name="common-al">Omschrijving:		aanbrengen van een nieuwe dakafwerking</text:p>
            <text:p text:style-name="common-al">Dossiernummer:	20150252</text:p>
            <text:p text:style-name="common-al">Datum indiening:	17 april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575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brengen van een nieuwe dakafwerking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752</meta:user-defined>
    <meta:user-defined meta:name="OVERHEIDop.GmbID/DC.identifier">gmb-2015-3575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