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REEDPAD 1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horeca-gelegenheid in een horeca-gelegenheid met bovenwoning (deels legalisatie) op het perceel Breedpad 1 B te Heerenveen  (20-04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574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4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4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EEDPAD 1 B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748</meta:user-defined>
    <meta:user-defined meta:name="OVERHEIDop.GmbID/DC.identifier">gmb-2015-3574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AA 1b</meta:user-defined>
    <meta:user-defined meta:name="OVERHEIDop.woonplaats">Heerenveen</meta:user-defined>
    <meta:user-defined meta:name="OVERHEIDop.straatnaam">Breedpad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973 552686</meta:user-defined>
    <meta:user-defined meta:name="OVERHEIDop.versieInformatie"/>
  </office:meta>
</office:document-meta>
</file>