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voorzijde van de woning: Asterstraat 9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sterstraat 94, 7004 BW</text:p>
            <text:p text:style-name="common-al">Omschrijving:		plaatsen van een dakkapel op de voorzijde van de woning</text:p>
            <text:p text:style-name="common-al">Dossiernummer:	20140580</text:p>
            <text:p text:style-name="common-al">Datum indiening:	20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74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4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4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voorzijde van de woning: Asterstraat 9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747</meta:user-defined>
    <meta:user-defined meta:name="OVERHEIDop.GmbID/DC.identifier">gmb-2015-3574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BW 94</meta:user-defined>
    <meta:user-defined meta:name="OVERHEIDop.woonplaats">Doetinchem</meta:user-defined>
    <meta:user-defined meta:name="OVERHEIDop.straatnaam">Ast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801 440558</meta:user-defined>
    <meta:user-defined meta:name="OVERHEIDop.versieInformatie"/>
  </office:meta>
</office:document-meta>
</file>