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timmerdorp</text:p>
            <text:p text:style-name="common-al">Locatie: Ijsbaanterrein aan de Koning Willem II weg in ‘t Zand</text:p>
            <text:p text:style-name="common-al">Datum activiteit: 6 t/m 8 juli 2015</text:p>
            <text:p text:style-name="common-al">Kenmerk: 15.008297</text:p>
            <text:p text:style-name="common-al">Verzonden: 17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74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4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4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42</meta:user-defined>
    <meta:user-defined meta:name="OVERHEIDop.GmbID/DC.identifier">gmb-2015-3574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BK 20</meta:user-defined>
    <meta:user-defined meta:name="OVERHEIDop.woonplaats">'t Zand</meta:user-defined>
    <meta:user-defined meta:name="OVERHEIDop.straatnaam">Tureluu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017 538820</meta:user-defined>
    <meta:user-defined meta:name="OVERHEIDop.versieInformatie"/>
  </office:meta>
</office:document-meta>
</file>