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ijpendaalseweg (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icknick in the park </text:p>
            <text:p text:style-name="common-al">
            <text:span text:style-name="nadrukvet">Locatie: Zijpendaalseweg (park)</text:span>
          </text:p>
            <text:p text:style-name="common-al">Datum: 25 juni 2015</text:p>
            <text:p text:style-name="common-al">Tijd: 18:00 t/m 21:00 uur</text:p>
            <text:p text:style-name="common-al">Dossiernummer: 2015-04-011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573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ijpendaalseweg (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39</meta:user-defined>
    <meta:user-defined meta:name="OVERHEIDop.GmbID/DC.identifier">gmb-2015-3573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J 169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5</meta:user-defined>
    <meta:user-defined meta:name="xs:date/OVERHEIDop.einddatum">2015-06-25</meta:user-defined>
    <meta:user-defined meta:name="OVERHEID.EPSG28992/DC.spatial">189675 445446</meta:user-defined>
    <meta:user-defined meta:name="OVERHEIDop.versieInformatie"/>
  </office:meta>
</office:document-meta>
</file>