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Koningsspelen 2015</text:p>
            <text:p text:style-name="common-al">Locatie: Strand van Callantsoog</text:p>
            <text:p text:style-name="common-al">Datum activiteit: 24 april 2015</text:p>
            <text:p text:style-name="common-al">Kenmerk: 15.008610</text:p>
            <text:p text:style-name="common-al">Verzonden: 22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5732</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32</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32</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732</meta:user-defined>
    <meta:user-defined meta:name="OVERHEIDop.GmbID/DC.identifier">gmb-2015-35732</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GJ 7</meta:user-defined>
    <meta:user-defined meta:name="OVERHEIDop.woonplaats">Callantsoog</meta:user-defined>
    <meta:user-defined meta:name="OVERHEIDop.straatnaam">Op 't Landt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10047</meta:user-defined>
    <meta:user-defined meta:name="OVERHEID.EPSG28992/DC.spatial">108193 538978</meta:user-defined>
    <meta:user-defined meta:name="OVERHEIDop.versieInformatie"/>
  </office:meta>
</office:document-meta>
</file>