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kofferbakmarkt</text:p>
            <text:p text:style-name="common-al">Locatie: Plein 1945 in Petten</text:p>
            <text:p text:style-name="common-al">Datum activiteit: 14 mei 2015</text:p>
            <text:p text:style-name="common-al">Kenmerk: 15.008227</text:p>
            <text:p text:style-name="common-al">Verzonden: 17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572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2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2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28</meta:user-defined>
    <meta:user-defined meta:name="OVERHEIDop.GmbID/DC.identifier">gmb-2015-35728</meta:user-defined>
    <meta:user-defined meta:name="OVERHEID.Gemeente/DC.creator">Schagen</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J</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06 531424</meta:user-defined>
    <meta:user-defined meta:name="OVERHEIDop.versieInformatie"/>
  </office:meta>
</office:document-meta>
</file>