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erruiming openingstijden Koningsnacht en Oudejaarsnacht 2015 voor de woongebieden Spijkenisse en Hekel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burgemeester van de gemeente Nissewaard; </text:p>
            <text:p text:style-name="common-al">gelet op artikel 2:30 lid 1 Algemene Plaatselijke Verordening Nissewaard 2015;</text:p>
            <text:p text:style-name="common-al">besluit:</text:p>
            <text:p text:style-name="common-al">vast te stellen voor de woongebieden Spijkenisse en Hekelingen:</text:p>
            <text:p text:style-name="common-al"/>
            <text:p text:style-name="common-al">
            <text:span text:style-name="nadrukvet">Artikel 1 </text:span>
          </text:p>
            <text:p text:style-name="common-al">De volgende dagen aan te wijzen waarop de openingstijden worden verruimd:</text:p>
            <text:list text:style-name="id1-3-2-2-1-8">
              <text:list-item text:style-override="id1-3-2-2-1-8-1">
                <text:number>-</text:number>
                <text:p text:style-name="al">In de nacht van 26 april 2015 op 27 april 2015 voor het centrum (zoals afgekaderd in de kaart die is bijgevoegd als bijlage) van Spijkenisse tot 06.00 uur;</text:p>
              </text:list-item>
              <text:list-item text:style-override="id1-3-2-2-1-8-2">
                <text:number>-</text:number>
                <text:p text:style-name="al">In de nacht van 26 april 2015 op 27 april 2015 voor de overige gebieden in de woongebieden Spijkenisse en Hekelingen tot 03.00 uur;</text:p>
              </text:list-item>
              <text:list-item text:style-override="id1-3-2-2-1-8-3">
                <text:number>-</text:number>
                <text:p text:style-name="al">In de nacht van 31 december 2015 op 1 januari 2016 tot 06.00 uur.</text:p>
              </text:list-item>
            </text:list>
            <text:p text:style-name="common-al"/>
            <text:p text:style-name="common-al">
            <text:span text:style-name="nadrukvet">Artikel 2 </text:span>
          </text:p>
            <text:p text:style-name="common-al">Dit besluit treedt in werking op de dag na die van de bekendmaking.</text:p>
            <text:p text:style-name="common-al"/>
            <text:p text:style-name="common-al">
            <text:span text:style-name="nadrukvet">Artikel 3</text:span>
          </text:p>
            <text:p text:style-name="common-al">Dit besluit wordt aangehaald als: Aanwijzingsbesluit verruiming openingstijden Koningsnacht en Oudejaarsnacht 2015 voor de woongebieden Spijkenisse en Hekelingen.</text:p>
            <text:p text:style-name="common-al">Aldus vastgesteld in de vergadering van het college van burgemeester en wethouders van de gemeente Nissewaard d.d. 21 april 2015</text:p>
            <text:p text:style-name="common-al"/>
            <text:p text:style-name="common-al">waarnemend secretaris, </text:p>
            <text:p text:style-name="common-al">J. Pol</text:p>
            <text:p text:style-name="common-al"/>
            <text:p text:style-name="common-al">waarnemend burgemeester,</text:p>
            <text:p text:style-name="common-al">M. Salet</text:p>
            <text:p text:style-name="common-al"/>
            <text:p text:style-name="last-al">Bijlage: Kaart Centrum 99-58-105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5724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2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724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verruiming openingstijden Koningsnacht en Oudejaarsnacht 2015 voor de woongebieden Spijkenisse en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5724</meta:user-defined>
    <meta:user-defined meta:name="OVERHEIDop.GmbID/DC.identifier">gmb-2015-35724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issewaard</meta:user-defined>
    <meta:user-defined meta:name="OVERHEIDgvop.Informatietype/DC.type">Overige besluiten van algemene strekking</meta:user-defined>
    <meta:user-defined meta:name="OVERHEID.Gemeente/DCTERMS.publisher">Nissewaard</meta:user-defined>
    <meta:user-defined meta:name="OVERHEIDop.externeBijlage">exb-2015-10043</meta:user-defined>
    <meta:user-defined meta:name="OVERHEID.Gemeente/DC.spatial">Nissewaard</meta:user-defined>
    <meta:user-defined meta:name="OVERHEIDop.versieInformatie"/>
  </office:meta>
</office:document-meta>
</file>