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Kerkstraat ter hoogt van nummer 2, 1738 BK in Waarland</text:p>
            <text:p text:style-name="common-al">Kenmerk: O-15-0173</text:p>
            <text:p text:style-name="last-al">Ingekomen: 9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572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21</meta:user-defined>
    <meta:user-defined meta:name="OVERHEIDop.GmbID/DC.identifier">gmb-2015-357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K 2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652 526931</meta:user-defined>
    <meta:user-defined meta:name="OVERHEIDop.versieInformatie"/>
  </office:meta>
</office:document-meta>
</file>