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zomerwoning</text:p>
            <text:p text:style-name="common-al">Locatie: Belkmerweg 83 h3, 1753 KJ in Sint Maartensvlotbrug</text:p>
            <text:p text:style-name="common-al">Kenmerk: O-15-0171</text:p>
            <text:p text:style-name="last-al">Ingekomen: 21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571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1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1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19</meta:user-defined>
    <meta:user-defined meta:name="OVERHEIDop.GmbID/DC.identifier">gmb-2015-3571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KJ 83 h3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616 533645</meta:user-defined>
    <meta:user-defined meta:name="OVERHEIDop.versieInformatie"/>
  </office:meta>
</office:document-meta>
</file>