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innemen van een tijdelijke standplaats voor de verkoop van seizoensfrui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24-04-2015</text:p>
            <text:p text:style-name="common-al">Locatie: Koningsweg (in de kersenboomgaard) in Bunnik</text:p>
            <text:p text:style-name="common-al">Zaaknummer: 170669</text:p>
            <text:p text:style-name="common-al">Activiteit: het verkopen van seizoensfruit vanaf 1 juni 2015 tot 1 september 2015</text:p>
            <text:p text:style-name="common-al">Bestuursorgaan: college van burgemeester en wethouders </text:p>
            <text:p text:style-name="common-al">Datum verzending besluit: 22-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5712</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2</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712</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innemen van een tijdelijke standplaats voor de verkoop van seizoensfrui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712</meta:user-defined>
    <meta:user-defined meta:name="OVERHEIDop.GmbID/DC.identifier">gmb-2015-3571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85LB 143</meta:user-defined>
    <meta:user-defined meta:name="OVERHEIDop.woonplaats">Utrecht</meta:user-defined>
    <meta:user-defined meta:name="OVERHEIDop.straatnaam">Konings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8974 453337</meta:user-defined>
    <meta:user-defined meta:name="OVERHEIDop.versieInformatie"/>
  </office:meta>
</office:document-meta>
</file>