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ruquiusdijk nabij 181, Vijfhuizen (AC 10), het gedeeltelijk verharden van het terrein, 24-04-2015, 2015-0001207 (verleend op 22-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570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0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0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dijk nabij 181, Vijfhuizen (AC 10), het gedeeltelijk verharden van het terrein, 24-04-2015, 2015-0001207 (verleend op 22-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09</meta:user-defined>
    <meta:user-defined meta:name="OVERHEIDop.GmbID/DC.identifier">gmb-2015-357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V 181</meta:user-defined>
    <meta:user-defined meta:name="OVERHEIDop.woonplaats">Vijfhuizen</meta:user-defined>
    <meta:user-defined meta:name="OVERHEIDop.straatnaam">Cruquius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876 484626</meta:user-defined>
    <meta:user-defined meta:name="OVERHEIDop.versieInformatie"/>
  </office:meta>
</office:document-meta>
</file>