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anwezigheidsvergunning café Aan de Ov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december 2014, aanvraag aanwezigheidsvergunning voor 2 speelautomaten in café Aan de Overkant, de heer R.K. Reynsdorff, 8861 BN Harlingen.</text:p>
            <text:p text:style-name="last-al">Gedurende een termijn van twee weken na deze publicatie kunnen belanghebbenden schriftelijk zienswijzen bij het gemeentebestuur naar voren brengen. In de zienswijze moet het volgende staan: omschrijving van de vergunningaanvraag waar u uw zienswijze op geeft, uw naam en adres, datum, handtekening en motivering. De aanvraag ligt gedurende twee weken ter inzage in het stadskantoor De Groenlandsvaard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30-12-2014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357</text:span><text:line-break/><text:date style:data-style-name="dag" text:fixed="true" text:date-value="2015-01-02"/><text:line-break/><text:date style:data-style-name="jaar" text:fixed="true" text:date-value="2015-0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</text:span><text:date style:data-style-name="nicedate" text:fixed="true" text:date-value="201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anwezigheidsvergunning café Aan de Overk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2</meta:user-defined>
    <meta:user-defined meta:name="OVERHEIDop.publicationIssue">357</meta:user-defined>
    <meta:user-defined meta:name="OVERHEIDop.GmbID/DC.identifier">gmb-2015-357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BN 64</meta:user-defined>
    <meta:user-defined meta:name="OVERHEIDop.woonplaats">Harlingen</meta:user-defined>
    <meta:user-defined meta:name="OVERHEIDop.straatnaam">Voor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4-12-30</meta:user-defined>
    <meta:user-defined meta:name="xs:date/OVERHEIDop.einddatum">2015-01-13</meta:user-defined>
    <meta:user-defined meta:name="OVERHEID.EPSG28992/DC.spatial">157190 576422</meta:user-defined>
    <meta:user-defined meta:name="OVERHEIDop.versieInformatie"/>
  </office:meta>
</office:document-meta>
</file>