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Hoofdstraat 10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oofdstraat 10 en 12 te Baarn</text:span> (3741 AD)    het oprichten van 7 woningen als deels vervangende nieuwbouw van een boeren ensemble (29 december 2014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29 december 2014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56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Hoofdstraat 10 e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69</meta:user-defined>
    <meta:user-defined meta:name="OVERHEIDop.GmbID/DC.identifier">gmb-2015-356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AD 10</meta:user-defined>
    <meta:user-defined meta:name="OVERHEIDop.woonplaats">Baarn</meta:user-defined>
    <meta:user-defined meta:name="OVERHEIDop.straatnaam">Hoofd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665 469362</meta:user-defined>
    <meta:user-defined meta:name="OVERHEIDop.versieInformatie"/>
  </office:meta>
</office:document-meta>
</file>