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en horecawet Rotary Club Harlingen</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
            <text:p text:style-name="common-al">14-04-2015, Rotary Club Harlingen, ontheffing Drank- en Horecawet verleend voor het verstrekken van zwak- alcoholische dranken op maandag 27 april 2015 van 10 tot 18 uur in de Engelse tuin.</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2-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5681</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81</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81</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en horecawet Rotary Club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81</meta:user-defined>
    <meta:user-defined meta:name="OVERHEIDop.GmbID/DC.identifier">gmb-2015-3568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TG 11</meta:user-defined>
    <meta:user-defined meta:name="OVERHEIDop.woonplaats">Harlingen</meta:user-defined>
    <meta:user-defined meta:name="OVERHEIDop.straatnaam">Nieuw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14</meta:user-defined>
    <meta:user-defined meta:name="xs:date/OVERHEIDop.einddatum">2015-05-26</meta:user-defined>
    <meta:user-defined meta:name="OVERHEID.EPSG28992/DC.spatial">157457 576575</meta:user-defined>
    <meta:user-defined meta:name="OVERHEIDop.versieInformatie"/>
  </office:meta>
</office:document-meta>
</file>