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 gebied Zuid: voor het kappen van 18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berk, Sportpark de Pampert te Coevorden </text:p>
            <text:p text:style-name="common-al">- 1 iep, Van Rechterenlaan te Coevorden nabij nr. 56 </text:p>
            <text:p text:style-name="common-al">- 1 kastanje, Nordhornerstraat te Coevorden nabij nr 1 </text:p>
            <text:p text:style-name="common-al">- 1 kastanje, Julianalaan te Coevorden nabij nr 27 </text:p>
            <text:p text:style-name="common-al">- 1 sierkers, van Pallandlaan te Coevorden naast van Echtenlaan nr 96</text:p>
            <text:p text:style-name="common-al"> - 1 kastanje, van Heutszspark te Coevorden nabij "Oranjebank" </text:p>
            <text:p text:style-name="common-al">- 3 elzen, Monierweg te Coevorden hoek Stephensonweg </text:p>
            <text:p text:style-name="common-al">- 1 beuk, De Brinken te Dalen tegenover nr 10 </text:p>
            <text:p text:style-name="common-al">- 1 kastanje, Stationstraat te Dalen nabij kruising De Brinken </text:p>
            <text:p text:style-name="common-al">- 1 eik, De Waag te Dalen op het pakeerterrein </text:p>
            <text:p text:style-name="common-al">- 2 kastanjes, Burg. Legroweg te Dalen nabij nr 8 </text:p>
            <text:p text:style-name="common-al">- 1 kastanje, Stieltjeskanaal te Stieltjeskanaal nabij kruising Oldenhuis Gratamaweg </text:p>
            <text:p text:style-name="common-al">- 1 eik, Noordenveldseweg te Wachtum nabij Hakstee nr. 1 </text:p>
            <text:p text:style-name="common-al">- 2 kastanjes, Wendakkers te Dalen achter nr 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april 2015</text:p>
            <text:p text:style-name="common-al"/>
            <text:p text:style-name="last-al">zaak-182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67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Zuid: voor het kappen van 18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78</meta:user-defined>
    <meta:user-defined meta:name="OVERHEIDop.GmbID/DC.identifier">gmb-2015-3567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PostcodeHuisnummer/OVERHEIDop.postcodeHuisnummer">7751AC 10</meta:user-defined>
    <meta:user-defined meta:name="OVERHEIDop.woonplaats">Dalen</meta:user-defined>
    <meta:user-defined meta:name="OVERHEIDop.straatnaam">De Brinken</meta:user-defined>
    <meta:user-defined meta:name="OVERHEID.PostcodeHuisnummer/OVERHEIDop.postcodeHuisnummer">7754NN 1</meta:user-defined>
    <meta:user-defined meta:name="OVERHEIDop.woonplaats">Wachtum</meta:user-defined>
    <meta:user-defined meta:name="OVERHEIDop.straatnaam">Hakstee</meta:user-defined>
    <meta:user-defined meta:name="OVERHEID.PostcodeHuisnummer/OVERHEIDop.postcodeHuisnummer">7756PH</meta:user-defined>
    <meta:user-defined meta:name="OVERHEIDop.woonplaats">Stieltjeskanaal</meta:user-defined>
    <meta:user-defined meta:name="OVERHEIDop.straatnaam">Oldenhuis Gratama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602 520190</meta:user-defined>
    <meta:user-defined meta:name="OVERHEID.EPSG28992/DC.spatial">247706 524449</meta:user-defined>
    <meta:user-defined meta:name="OVERHEID.EPSG28992/DC.spatial">247124 527375</meta:user-defined>
    <meta:user-defined meta:name="OVERHEID.EPSG28992/DC.spatial">253310 522260</meta:user-defined>
    <meta:user-defined meta:name="OVERHEIDop.versieInformatie"/>
  </office:meta>
</office:document-meta>
</file>