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Verl Hoogeveense Vaart: voor het kappen van 10 eiken, 1 esdoorn en 1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L, nr. 5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5</text:p>
            <text:p text:style-name="common-al"/>
            <text:p text:style-name="last-al">zaak-18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67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 Hoogeveense Vaart: voor het kappen van 10 eiken, 1 esdoorn en 1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3</meta:user-defined>
    <meta:user-defined meta:name="OVERHEIDop.GmbID/DC.identifier">gmb-2015-3567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G 136</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008 527368</meta:user-defined>
    <meta:user-defined meta:name="OVERHEIDop.versieInformatie"/>
  </office:meta>
</office:document-meta>
</file>