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s-Hertogenbosch, in zijn openbare vergadering van 14 april 2015;</text:p>
            <text:p text:style-name="al">Gezien het voorstel van het presidium d.d. 5 maart 2015, registratienummer 4626150,</text:p>
            <text:p text:style-name="al">Gelet op de Gemeentewet</text:p>
            <text:p text:style-name="al">Besluit</text:p>
            <text:p text:style-name="al">De Verordening ambtelijke bijstand 2015 vast te stellen onder gelijktijdige intrekking van de Verordening ambtelijke bijstand 2010.</text:p>
            <text:p text:style-name="al"/>
            <text:p text:style-name="al">'s-Hertogenbosch,</text:p>
            <text:p text:style-name="al">De gemeenteraad voornoemd,</text:p>
            <text:p text:style-name="al">De griffier, De voorzitter,</text:p>
            <text:p text:style-name="al">drs. W.G. Amesz mr. dr. A.G.J.M. Rombouts</text:p>
            <text:p text:style-name="al"/>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technische informatie: gegevens neergelegd in schriftelijke stukken en ander materiaal die zonder nadere interpretatie beschikbaar zijn;</text:p>
              </text:list-item>
              <text:list-item text:style-override="id1-3-2-2-2-3-2">
                <text:number>b.</text:number>
                <text:p text:style-name="al">advies: het mondeling of schriftelijk kenbaar maken van een deskundig oordeel;</text:p>
              </text:list-item>
              <text:list-item text:style-override="id1-3-2-2-2-3-3">
                <text:number>c.</text:number>
                <text:p text:style-name="al">ambtelijke bijstand: het verzamelen en verwerken van informatie, het geven van advies en het verlenen van hulp op het gebied van vormvereisten en procedures bij het formuleren van amendementen, moties, initiatiefvoorstellen, schriftelijke vragen en inlichtingen.</text:p>
              </text:list-item>
              <text:list-item text:style-override="id1-3-2-2-2-3-4">
                <text:number>d.</text:number>
                <text:p text:style-name="al">lid van de raad: Een lid van de gemeenteraad of van een functionele raadscommissie.</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
                <text:list text:style-name="id1-3-2-2-3-2-2">
                  <text:list-item text:style-override="id1-3-2-2-3-2-2-1">
                    <text:number>1.</text:number>
                    <text:p text:style-name="al">Verzoeken om technische informatie over een bepaald onderwerp worden door een raadslid, desgewenst met tussenkomst van de griffie, gericht aan een inhoudelijk bij het onderwerp betrokken ambtenaar.</text:p>
                  </text:list-item>
                </text:list>
              </text:list-item>
              <text:list-item text:style-override="id1-3-2-2-3-3">
                <text:number/>
                <text:list text:style-name="id1-3-2-2-3-3-2">
                  <text:list-item text:style-override="id1-3-2-2-3-3-2-1">
                    <text:number>2.</text:number>
                    <text:p text:style-name="al">De ambtenaar die het verzoek om technische informatie behandelt zorgt voor spoedige beantwoording.</text:p>
                  </text:list-item>
                </text:list>
              </text:list-item>
              <text:list-item text:style-override="id1-3-2-2-3-4">
                <text:number/>
                <text:list text:style-name="id1-3-2-2-3-4-2">
                  <text:list-item text:style-override="id1-3-2-2-3-4-2-1">
                    <text:number>3.</text:number>
                    <text:p text:style-name="al">De griffier draagt op verzoek van raadsleden zorg voor het verlenen van ambtelijke bijstand, zo nodig met inschakeling van de sectororganisatie.</text:p>
                  </text:list-item>
                </text:list>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
                <text:list text:style-name="id1-3-2-2-4-2-2">
                  <text:list-item text:style-override="id1-3-2-2-4-2-2-1">
                    <text:number>1.</text:number>
                    <text:p text:style-name="al">Een verzoek om technische informatie of ambtelijke bijstand kan worden afgewezen als</text:p>
                  </text:list-item>
                </text:list>
                <text:list text:style-name="id1-3-2-2-4-2-3">
                  <text:list-item text:style-override="id1-3-2-2-4-2-3-1">
                    <text:number>a.</text:number>
                    <text:p text:style-name="al">het raadslid niet aannemelijk heeft gemaakt dat de gevraagde informatie of de ambtelijke bijstand betrekking heeft op de werkzaamheden van de raad;</text:p>
                  </text:list-item>
                  <text:list-item text:style-override="id1-3-2-2-4-2-3-2">
                    <text:number>b.</text:number>
                    <text:p text:style-name="al">de taakuitoefening van de desbetreffende functionarissen hierdoor aanmerkelijk wordt belemmerd en het verzoek om informatie of de ambtelijke bijstand niet tot meer aanvaardbare omvang kan worden teruggebracht;</text:p>
                  </text:list-item>
                </text:list>
              </text:list-item>
              <text:list-item text:style-override="id1-3-2-2-4-3">
                <text:number/>
                <text:list text:style-name="id1-3-2-2-4-3-2">
                  <text:list-item text:style-override="id1-3-2-2-4-3-2-1">
                    <text:number>2.</text:number>
                    <text:p text:style-name="al">De griffier weigert een verzoek op grond van het eerste lid van dit artikel alleen met instemming van het presidium.</text:p>
                  </text:list-item>
                </text:list>
              </text:list-item>
              <text:list-item text:style-override="id1-3-2-2-4-4">
                <text:number/>
                <text:list text:style-name="id1-3-2-2-4-4-2">
                  <text:list-item text:style-override="id1-3-2-2-4-4-2-1">
                    <text:number>3.</text:number>
                    <text:p text:style-name="al">Als een sectordirecteur vindt dat geen gevolg gegeven kan worden aan een verzoek om informatie of ambtelijke bijstand, legt hij het verzoek voor aan het college. Het college beslist zo spoedig mogelijk. </text:p>
                  </text:list-item>
                </text:list>
              </text:list-item>
              <text:list-item text:style-override="id1-3-2-2-4-5">
                <text:number/>
                <text:list text:style-name="id1-3-2-2-4-5-2">
                  <text:list-item text:style-override="id1-3-2-2-4-5-2-1">
                    <text:number>4.</text:number>
                    <text:p text:style-name="al">Indien het college besluit een verzoek om technische informatie of ambtelijke bijstand niet te honoreren, legt de griffier dit ter beoordeling voor aan het presidium. Het presidium kan besluiten tot overleg met het college.</text:p>
                  </text:list-item>
                </text:list>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
                <text:list text:style-name="id1-3-2-2-5-2-2">
                  <text:list-item text:style-override="id1-3-2-2-5-2-2-1">
                    <text:number>1.</text:number>
                    <text:p text:style-name="al">Als een raadslid niet tevreden is met de afhandeling van een verzoek om technische informatie of met verleende ambtelijke bijstand door een van de aangewezen ambtenaren van de sectororganisatie, dan kan hij de zaak voorleggen aan de griffier.</text:p>
                  </text:list-item>
                </text:list>
              </text:list-item>
              <text:list-item text:style-override="id1-3-2-2-5-3">
                <text:number/>
                <text:list text:style-name="id1-3-2-2-5-3-2">
                  <text:list-item text:style-override="id1-3-2-2-5-3-2-1">
                    <text:number>2.</text:number>
                    <text:p text:style-name="al">De griffier bespreekt de in het eerste lid bedoelde zaak met de gemeentesecretaris en deelt het raadslid de uitkomst van die bespreking mee. </text:p>
                  </text:list-item>
                </text:list>
              </text:list-item>
              <text:list-item text:style-override="id1-3-2-2-5-4">
                <text:number/>
                <text:list text:style-name="id1-3-2-2-5-4-2">
                  <text:list-item text:style-override="id1-3-2-2-5-4-2-1">
                    <text:number>3.</text:number>
                    <text:p text:style-name="al">Als de griffier of het raadslid zich niet kunnen vinden in deze uitkomst, dan wordt de zaak voorgelegd aan het presidium. Het presidium kan besluiten tot overleg met het college.</text:p>
                  </text:list-item>
                </text:list>
              </text:list-item>
            </text:list>
          </text:section>
          <text:section text:name="artikel_id1-3-2-2-6" text:style-name="artikel">
            <text:p text:style-name="artikel_kop_titel"><text:span text:style-name="artikel_kop_label">Artikel</text:span> <text:span text:style-name="artikel_kop_nr">5</text:span> </text:p>
            <text:p text:style-name="al">Bij het vragen om ambtelijke bijstand mag degene die deze hulp verleent, niet tot geheimhouding verplicht worden.</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ze verordening kan worden aangehaald als 'Verordening ambtelijke bijstand 2015'</text:p>
              </text:list-item>
              <text:list-item text:style-override="id1-3-2-2-7-2-2">
                <text:number>2.</text:number>
                <text:p text:style-name="al">Deze verordening treedt in werking met ingang van de dag volgende op die van zijn vaststelling. </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567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72</meta:user-defined>
    <meta:user-defined meta:name="OVERHEIDop.GmbID/DC.identifier">gmb-2015-35672</meta:user-defined>
    <meta:user-defined meta:name="OVERHEID.Gemeente/DC.creator">'s-Hertogenbosc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