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een stille tocht Centraal Comité 1945</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
            <text:p text:style-name="common-al">17-04-2015, Stichting Centraal Comité 1945, vergunning verleend voor het organiseren van de Stille Tocht in verband met de Nationale Dodenherdenking op 4 mei 2015.</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2-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5670</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70</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70</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een stille tocht Centraal Comité 19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670</meta:user-defined>
    <meta:user-defined meta:name="OVERHEIDop.GmbID/DC.identifier">gmb-2015-35670</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GA</meta:user-defined>
    <meta:user-defined meta:name="OVERHEIDop.woonplaats">Harlingen</meta:user-defined>
    <meta:user-defined meta:name="OVERHEIDop.straatnaam">Stationsweg</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4-17</meta:user-defined>
    <meta:user-defined meta:name="xs:date/OVERHEIDop.einddatum">2015-05-29</meta:user-defined>
    <meta:user-defined meta:name="OVERHEID.EPSG28992/DC.spatial">157577 576018</meta:user-defined>
    <meta:user-defined meta:name="OVERHEIDop.versieInformatie"/>
  </office:meta>
</office:document-meta>
</file>