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 alcoholvrije horeca-inrichting</text:span>
          </text:p>
            <text:p text:style-name="common-al">Naam: De heer J. de Graaf en mevrouw M. Bos</text:p>
            <text:p text:style-name="common-al">Locatie: Rompertpassage 53, 5233 AP</text:p>
            <text:p text:style-name="common-al">Naam Horeca- onderneming: h.o.d.n. Vishandel De Graaf-Bos</text:p>
            <text:p text:style-name="common-al"/>
            <text:p text:style-name="last-al">U kunt uw schriftelijke reactie vóór 11 mei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5663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6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6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63</meta:user-defined>
    <meta:user-defined meta:name="OVERHEIDop.GmbID/DC.identifier">gmb-2015-3566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3AP 53</meta:user-defined>
    <meta:user-defined meta:name="OVERHEIDop.woonplaats">'s-Hertogenbosch</meta:user-defined>
    <meta:user-defined meta:name="OVERHEIDop.straatnaam">Rompertpassage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4-26</meta:user-defined>
    <meta:user-defined meta:name="xs:date/OVERHEIDop.einddatum">2015-05-10</meta:user-defined>
    <meta:user-defined meta:name="OVERHEID.EPSG28992/DC.spatial">149862 413810</meta:user-defined>
    <meta:user-defined meta:name="OVERHEIDop.versieInformatie"/>
  </office:meta>
</office:document-meta>
</file>