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mevrouw K. Nguy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10-04-2015, Kim Nguyen, aanvraag voor het innemen van een standplaats op de weekmarkt op de woensdagochtend voor de verkoop van loempia’s. 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65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mevrouw K. Nguy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59</meta:user-defined>
    <meta:user-defined meta:name="OVERHEIDop.GmbID/DC.identifier">gmb-2015-3565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7109 576462</meta:user-defined>
    <meta:user-defined meta:name="OVERHEIDop.versieInformatie"/>
  </office:meta>
</office:document-meta>
</file>