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s-Hertogenbosch 2015</text:p>
      <text:section text:name="regeling_id1-3-2" text:style-name="regeling">
        <text:section text:name="aanhef_id1-3-2-1" text:style-name="aanhef">
          <text:section text:name="preambule_id1-3-2-1-1" text:style-name="preambule">
            <text:p text:style-name="al">De gemeenteraad heeft op 14 april 2015 de Huisvestingsverordening ’s-Hertogenbosch 2015 vastgesteld. Deze verordening regelt drie onderwerpen, namelijk:</text:p>
            <text:p text:style-name="al">1. het kunnen krijgen van urgentie voor een sociale huurwoning;</text:p>
            <text:p text:style-name="al">2. het toewijzen van huurstandplaatsen voor woonwagens;</text:p>
            <text:p text:style-name="al">3. het wijzigen van de omvang en samenstelling van de goedkope woningvoorraad.</text:p>
            <text:p text:style-name="al"/>
            <text:p text:style-name="al">
            <text:span text:style-name="nadrukvet">Urgentie voor een sociale huurwoning</text:span>
          </text:p>
            <text:p text:style-name="al">In de huisvestingsverordening is omschreven in welke gevallen het dringend noodzakelijk is woningzoekenden voorrang te geven voor een sociale huurwoning. Het gaat bijvoorbeeld om een acute noodsituatie die de aanvrager niet te verwijten is. Het college heeft de uitvoering van de urgentieregeling gemandateerd aan de woningcorporaties.</text:p>
            <text:p text:style-name="al"/>
            <text:p text:style-name="al">
            <text:span text:style-name="nadrukvet">Toewijzing van huurstandplaatsen voor woonwagens</text:span>
          </text:p>
            <text:p text:style-name="al">De huisvestingsverordening regelt ook het toewijzen van een huurstandplaats voor een woonwagen. De bestaande wachtlijst blijft gehandhaafd. Een vrijkomende standplaats wordt aangeboden aan de eerste kandidaat op de wachtlijst die voor deze standplaats interesse heeft.</text:p>
            <text:p text:style-name="al"/>
            <text:p text:style-name="al">
            <text:span text:style-name="nadrukvet">Vergunningplicht voor splitsen, onttrekken en samenvoegen van woningen</text:span>
          </text:p>
            <text:p text:style-name="al">Woningen mogen niet zonder vergunning gesplitst, onttrokken of samengevoegd worden. Daarvoor is een vergunning van de gemeente nodig. Deze vergunningplicht geldt alleen voor woningen met een WOZ-waarde tot € 225.000,-</text:p>
            <text:p text:style-name="al"/>
            <text:p text:style-name="al">
            <text:span text:style-name="nadrukvet">Vergunningplicht voor het omzetten van een woning naar kamers voor verhuur</text:span>
          </text:p>
            <text:p text:style-name="al">Het is verboden woningen met een WOZ-waarde tot € 225.000,- zonder vergunning kamergewijs te verhuren. In de huisvestingsverordening staat hoe een vergunning kan worden aangevraagd.</text:p>
            <text:p text:style-name="al"/>
            <text:p text:style-name="al">De verordening kunt u inzien op <text:a xlink:href="http://www.s-hertogenbosch.nl/regelgeving" xlink:type="simple">www.s-hertogenbosch.nl/regelgeving</text:a>. Voor meer informatie belt u mevrouw A. Lochs, tel. (073) 615 52 23 of mail naar a.lochs@s-hertogenbosch.nl</text:p>
            <text:p text:style-name="al"/>
            <text:p text:style-name="al"/>
            <text:p text:style-name="al">De gemeenteraad van ’s-Hertogenbosch in zijn openbare vergadering van 14 april 2015;</text:p>
            <text:p text:style-name="al">Gezien het voorstel van burgemeester en wethouders d.d. 3 maart 2015, reg.nr. 4607627,</text:p>
            <text:p text:style-name="al">Gelet op de Gemeentewet,</text:p>
            <text:p text:style-name="al">Besluit:</text:p>
            <text:list text:style-name="id1-3-2-1-1-25">
              <text:list-item text:style-override="id1-3-2-1-1-25-1">
                <text:number>1.</text:number>
                <text:p text:style-name="al">De huisvestingsverordening ’s-Hertogenbosch 2015 vast te stellen.</text:p>
              </text:list-item>
              <text:list-item text:style-override="id1-3-2-1-1-25-2">
                <text:number>2.</text:number>
                <text:p text:style-name="al">De verordening tot tweede wijziging van de “Verordening op de heffing en de invordering van leges in de gemeente ’s-Hertogenbosch 2015” vast te stellen.</text:p>
              </text:list-item>
            </text:list>
            <text:p text:style-name="al">De griffier, De voorzitter,</text:p>
            <text:p text:style-name="al">drs. W. Amesz mr.dr. A.G.J.M. Rombout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De wet: de Huisvestingswet 2014;</text:p>
                </text:list-item>
                <text:list-item text:style-override="id1-3-2-2-1-3-3-2">
                  <text:number>b.</text:number>
                  <text:p text:style-name="al">Huishouden: een alleenstaande, dan wel twee of meer personen die een duurzame gemeenschappelijke huishouding voeren of willen gaan voeren;</text:p>
                </text:list-item>
                <text:list-item text:style-override="id1-3-2-2-1-3-3-3">
                  <text:number>c.</text:number>
                  <text:p text:style-name="al">Huurprijs: de prijs die bij huur en verhuur is verschuldigd voor het enkele gebruik van een woonruimte, uitgedrukt in een bedrag per maand;</text:p>
                </text:list-item>
                <text:list-item text:style-override="id1-3-2-2-1-3-3-4">
                  <text:number>d.</text:number>
                  <text:p text:style-name="al">Huurprijsgrens: de grens als bedoeld in artikel 13, eerste lid sub a van de Wet op de huurtoeslag;</text:p>
                </text:list-item>
                <text:list-item text:style-override="id1-3-2-2-1-3-3-5">
                  <text:number>e.</text:number>
                  <text:p text:style-name="al">Inwoning: bewoning van een woonruimte die onderdeel uitmaakt van een woonruimte die door een ander huishouden in gebruik is genomen;</text:p>
                </text:list-item>
                <text:list-item text:style-override="id1-3-2-2-1-3-3-6">
                  <text:number>f.</text:number>
                  <text:p text:style-name="al">Maatschappelijke opvang: woon-zorgvoorzieningen waar mensen tijdelijk én als gevolg van hun behandeling wonen. De behandeling is gericht op genezing en re-integratie. </text:p>
                </text:list-item>
                <text:list-item text:style-override="id1-3-2-2-1-3-3-7">
                  <text:number>g.</text:number>
                  <text:p text:style-name="al">Mantelzorg: hulp als bedoeld in artikel 1.1.1. van de Wet maatschappelijke ondersteuning 2015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1-3-3-8">
                  <text:number>h.</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3-3-9">
                  <text:number>i.</text:number>
                  <text:p text:style-name="al">Standplaats: kavel, bestemd voor het plaatsen van een woonwagen, waarop voorzieningen aanwezig zijn die op het leidingnet van de openbare nutsbedrijven, andere instellingen of van gemeenten kunnen worden aangesloten; </text:p>
                </text:list-item>
                <text:list-item text:style-override="id1-3-2-2-1-3-3-10">
                  <text:number>j.</text:number>
                  <text:p text:style-name="al">Taakstelling: het aantal in opvangcentra of op gemeentelijke opvangplaatsen verkerende vergunninghouders voor wie de gemeente op grond van art. 28 van de wet in huisvesting dient te voorzien;</text:p>
                </text:list-item>
                <text:list-item text:style-override="id1-3-2-2-1-3-3-11">
                  <text:number>k.</text:number>
                  <text:p text:style-name="al">Vergunninghouder: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3-3-12">
                  <text:number>l.</text:number>
                  <text:p text:style-name="al">WoonService: het uitvoeringsorgaan van de samenwerkende woningcorporaties dat in de gemeente ’s-Hertogenbosch verantwoordelijk is voor het beheer van het bestand van ingeschreven woningzoekenden, voor de publicatie van vrijkomende woningen en voor het op basis van de reacties op gepubliceerde woningen opstellen van de volgorde van de reagerende woningzoekenden;</text:p>
                </text:list-item>
                <text:list-item text:style-override="id1-3-2-2-1-3-3-13">
                  <text:number>m.</text:number>
                  <text:p text:style-name="al">Woonwagen: een voor bewoning bestemd gebouw, dat is geplaatst op een standplaats, in zijn geheel of in delen kan worden verplaatst als bedoeld in artikel 235, Boek 7, Burgerlijk Wetboek </text:p>
                </text:list-item>
                <text:list-item text:style-override="id1-3-2-2-1-3-3-14">
                  <text:number>n.</text:number>
                  <text:p text:style-name="al">Woningcorporatie: toegelaten instelling als bedoeld in artikel 70 van de Woningwet die feitelijk werkzaam is in de gemeente; </text:p>
                </text:list-item>
              </text:list>
              <text:list text:style-name="id1-3-2-2-1-3-4">
                <text:list-item text:style-override="id1-3-2-2-1-3-4-1">
                  <text:number>o.</text:number>
                  <text:p text:style-name="al">Woningzoekende<text:span text:style-name="nadrukcur">:</text:span> huishouden dat ofwel staat ingeschreven in het woningzoekendenbestand van Woonservice ofwel staat ingeschreven bij een niet bij WoonService aangesloten verhuurder;</text:p>
                </text:list-item>
                <text:list-item text:style-override="id1-3-2-2-1-3-4-2">
                  <text:number>p.</text:number>
                  <text:p text:style-name="al">Zelfstandige woonruimte: besloten ruimte die, al dan niet tezamen met een of meer andere ruimten, bestemd of geschikt is voor bewoning door één huishouden’, zonder dat dit huishoudend daarbij afhankelijk is van voorzieningen buiten de woning.</text:p>
                </text:list-item>
              </text:list>
            </text:section>
            <text:p text:style-name="hoofdstuk_bottom"/>
          </text:section>
          <text:section text:name="hoofdstuk_id1-3-2-2-2" text:style-name="hoofdstuk">
            <text:p text:style-name="hoofdstuk_kop"><text:span text:style-name="label">HOOFDSTUK</text:span> <text:span text:style-name="nr">2.</text:span> De verdeling van woonruimten en standplaatsen</text:p>
            <text:section text:name="paragraaf_id1-3-2-2-2-2" text:style-name="paragraaf">
              <text:p text:style-name="paragraaf_kop"><text:span text:style-name="label">Paragraaf</text:span> <text:span text:style-name="nr">2.1</text:span> Urgentie</text:p>
              <text:section text:name="artikel_id1-3-2-2-2-2-2" text:style-name="artikel">
                <text:p text:style-name="artikel_kop_titel"><text:span text:style-name="artikel_kop_label">Artikel</text:span> <text:span text:style-name="artikel_kop_nr">1:</text:span> Werkingsgebied</text:p>
                <text:p text:style-name="al">Het bepaalde in deze paragraaf is uitsluitend van toepassing op woonruimten met een huurprijs beneden de huurprijsgrens in de gemeente ‘s-Hertogenbosch.</text:p>
              </text:section>
              <text:section text:name="artikel_id1-3-2-2-2-2-3" text:style-name="artikel">
                <text:p text:style-name="artikel_kop_titel"><text:span text:style-name="artikel_kop_label">Artikel</text:span> <text:span text:style-name="artikel_kop_nr">2.</text:span> Urgentie</text:p>
                <text:p text:style-name="al">Voor de in artikel 1 aangewezen categorieën woonruimte kunnen burgemeester en wethouders voorrang geven aan woningzoekenden waarvoor woonruimte dringend noodzakelijk is. Een woningzoekende kan in aanmerking komen voor urgentie indien sprake is van:</text:p>
                <text:list text:style-name="id1-3-2-2-2-2-3-3">
                  <text:list-item text:style-override="id1-3-2-2-2-2-3-3-1">
                    <text:number>a.</text:number>
                    <text:p text:style-name="al">dreigende dakloosheid door sloop in het kader van herstructurering door een van de woningcorporaties; </text:p>
                  </text:list-item>
                  <text:list-item text:style-override="id1-3-2-2-2-2-3-3-2">
                    <text:number>b.</text:number>
                    <text:p text:style-name="al">een acute noodsituatie of (dreigende) dakloosheid die de aanvrager niet verwijtbaar is;</text:p>
                  </text:list-item>
                  <text:list-item text:style-override="id1-3-2-2-2-2-3-3-3">
                    <text:number>c.</text:number>
                    <text:p text:style-name="al">acute medische problemen waardoor de woning niet meer passend is of binnen maatschappelijk aanvaardbare kosten niet passend te maken is én de woningzoekende een verhuiskostenadvies en –vergoeding heeft vanuit de WMO;</text:p>
                  </text:list-item>
                  <text:list-item text:style-override="id1-3-2-2-2-2-3-3-4">
                    <text:number>d.</text:number>
                    <text:p text:style-name="al">vergunninghouders die o.b.v. art. 28 van de wet door het COA aan de gemeente zijn gekoppeld voor huisvesting binnen de gemeentegrenzen van ’s-Hertogenbosch;</text:p>
                  </text:list-item>
                  <text:list-item text:style-override="id1-3-2-2-2-2-3-3-5">
                    <text:number>e.</text:number>
                    <text:p text:style-name="al">uitstroom uit de maatschappelijke opvang, op voordracht van de opvanginstelling en met een jaarlijks door burgemeester en wethouders te stellen maximum aantal huishoudens;</text:p>
                  </text:list-item>
                  <text:list-item text:style-override="id1-3-2-2-2-2-3-3-6">
                    <text:number>f.</text:number>
                    <text:p text:style-name="al">een noodzakelijke verhuizing in verband met het verkrijgen van mantelzorg. </text:p>
                  </text:list-item>
                </text:list>
              </text:section>
              <text:section text:name="artikel_id1-3-2-2-2-2-4" text:style-name="artikel">
                <text:p text:style-name="artikel_kop_titel"><text:span text:style-name="artikel_kop_label">Artikel</text:span> <text:span text:style-name="artikel_kop_nr">3:</text:span> het aanvragen van urgentie</text:p>
                <text:list text:style-name="id1-3-2-2-2-2-4-2">
                  <text:list-item text:style-override="id1-3-2-2-2-2-4-2">
                    <text:number>1.</text:number>
                    <text:p text:style-name="al">Het verzoek om urgentie wordt ingediend bij burgemeester en wethouders en gaat in ieder geval vergezeld van de volgende gegevens:</text:p>
                    <text:list text:style-name="id1-3-2-2-2-2-4-2-3">
                      <text:list-item text:style-override="id1-3-2-2-2-2-4-2-3-1">
                        <text:number>a.</text:number>
                        <text:p text:style-name="al">naam, contactgegevens, leeftijd, nationaliteit en, indien van toepassing, de verblijfstitel van de verzoeker;</text:p>
                      </text:list-item>
                      <text:list-item text:style-override="id1-3-2-2-2-2-4-2-3-2">
                        <text:number>b.</text:number>
                        <text:p text:style-name="al">omvang van het huishouden van de verzoeker;</text:p>
                      </text:list-item>
                      <text:list-item text:style-override="id1-3-2-2-2-2-4-2-3-3">
                        <text:number>c.</text:number>
                        <text:p text:style-name="al">aanduiding en motivering urgentie</text:p>
                      </text:list-item>
                    </text:list>
                  </text:list-item>
                  <text:list-item text:style-override="id1-3-2-2-2-2-4-3">
                    <text:number>2.</text:number>
                    <text:p text:style-name="al">Bij de beoordeling van de gevraagde urgentie kunnen burgemeester en wethouders zich laten adviseren door een door hen aan te wijzen instantie.</text:p>
                  </text:list-item>
                </text:list>
              </text:section>
              <text:section text:name="artikel_id1-3-2-2-2-2-5" text:style-name="artikel">
                <text:p text:style-name="artikel_kop_titel"><text:span text:style-name="artikel_kop_label">Artikel</text:span> <text:span text:style-name="artikel_kop_nr">4:</text:span> woningaanbod bij urgentie</text:p>
                <text:list text:style-name="id1-3-2-2-2-2-5-2">
                  <text:list-item text:style-override="id1-3-2-2-2-2-5-2">
                    <text:number>1.</text:number>
                    <text:p text:style-name="al">In de in artikel 2 onder a genoemde situatie krijgt de urgent woningzoekende de mogelijkheid om met voorrang te reageren op het voor het huishouden passende woningaanbod bij WoonService.</text:p>
                  </text:list-item>
                  <text:list-item text:style-override="id1-3-2-2-2-2-5-3">
                    <text:number>2.</text:number>
                    <text:p text:style-name="al">Indien meerdere in artikel 2 onder a genoemde urgenten op dezelfde woning reageren, kunnen nadere rangorderegels worden opgesteld om tot een rechtvaardige toewijzing te komen.</text:p>
                  </text:list-item>
                  <text:list-item text:style-override="id1-3-2-2-2-2-5-4">
                    <text:number>3.</text:number>
                    <text:p text:style-name="al">In de onder artikel 2 onder b tot en met f genoemde situaties krijgt de urgent woningzoekende één passende woning aangeboden. </text:p>
                  </text:list-item>
                </text:list>
              </text:section>
              <text:section text:name="artikel_id1-3-2-2-2-2-6" text:style-name="artikel">
                <text:p text:style-name="artikel_kop_titel"><text:span text:style-name="artikel_kop_label">Artikel</text:span> <text:span text:style-name="artikel_kop_nr">5.</text:span> Intrekken van de urgentie</text:p>
                <text:list text:style-name="id1-3-2-2-2-2-6-2">
                  <text:list-item text:style-override="id1-3-2-2-2-2-6-2">
                    <text:number>1.</text:number>
                    <text:p text:style-name="al">Burgemeester en wethouders kunnen de urgentie intrekken als de woningzoekende:</text:p>
                    <text:list text:style-name="id1-3-2-2-2-2-6-2-3">
                      <text:list-item text:style-override="id1-3-2-2-2-2-6-2-3-1">
                        <text:number>a.</text:number>
                        <text:p text:style-name="al">niet langer als woningzoekende als bedoeld in artikel 2 is aan te merken;</text:p>
                      </text:list-item>
                      <text:list-item text:style-override="id1-3-2-2-2-2-6-2-3-2">
                        <text:number>b.</text:number>
                        <text:p text:style-name="al">bij zijn aanvraag gegevens heeft verstrekt waarvan hij wist of kon vermoeden dat deze onjuist of onvolledig waren, of</text:p>
                      </text:list-item>
                      <text:list-item text:style-override="id1-3-2-2-2-2-6-2-3-3">
                        <text:number>c.</text:number>
                        <text:p text:style-name="al">eenmaal een aanbod voor een passende woning heeft geweigerd.</text:p>
                      </text:list-item>
                    </text:list>
                  </text:list-item>
                  <text:list-item text:style-override="id1-3-2-2-2-2-6-3">
                    <text:number>2.</text:number>
                    <text:p text:style-name="al">Het hierboven onder 5.1.c genoemde is niet van toepassing op de in artikel 2 onder a genoemde urgenten.</text:p>
                  </text:list-item>
                </text:list>
              </text:section>
              <text:section text:name="artikel_id1-3-2-2-2-2-7" text:style-name="artikel">
                <text:p text:style-name="artikel_kop_titel"><text:span text:style-name="artikel_kop_label">Artikel</text:span> <text:span text:style-name="artikel_kop_nr">6:</text:span> Mandatering urgentie</text:p>
                <text:p text:style-name="al">Burgemeester en wethouders kunnen de bevoegdheid zoals opgenomen in paragraaf 2.1 van deze verordening mandateren aan de in ’s-Hertogenbosch samenwerkende woningcorporaties. </text:p>
              </text:section>
            </text:section>
            <text:section text:name="paragraaf_id1-3-2-2-2-3" text:style-name="paragraaf">
              <text:p text:style-name="paragraaf_kop"><text:span text:style-name="label">Paragraaf</text:span> <text:span text:style-name="nr">2.2</text:span> Verdeling van huurstandplaatsen voor woonwagens</text:p>
              <text:section text:name="artikel_id1-3-2-2-2-3-2" text:style-name="artikel">
                <text:p text:style-name="artikel_kop_titel"><text:span text:style-name="artikel_kop_label">Artikel</text:span> <text:span text:style-name="artikel_kop_nr">7:</text:span> Werkingsgebied</text:p>
                <text:p text:style-name="al">Het bepaalde in deze paragraaf is uitsluitend van toepassing standplaatsen met een huurprijs beneden de huurprijsgrens in de gemeente ‘s-Hertogenbosch.</text:p>
              </text:section>
              <text:section text:name="artikel_id1-3-2-2-2-3-3" text:style-name="artikel">
                <text:p text:style-name="artikel_kop_titel"><text:span text:style-name="artikel_kop_label">Artikel</text:span> <text:span text:style-name="artikel_kop_nr">8.Standplaatsvergunning</text:span> </text:p>
                <text:p text:style-name="al">Het is verboden zonder standplaatsvergunning van burgemeester en wethouders van de gemeente ’s-Hertogenbosch een standplaats, als bedoeld in artikel 7 met een woonwagen of anderszins gebruik te nemen.</text:p>
              </text:section>
              <text:section text:name="artikel_id1-3-2-2-2-3-4" text:style-name="artikel">
                <text:p text:style-name="artikel_kop_titel"><text:span text:style-name="artikel_kop_label">Artikel</text:span> <text:span text:style-name="artikel_kop_nr">9.</text:span> Wachtlijst</text:p>
                <text:list text:style-name="id1-3-2-2-2-3-4-2">
                  <text:list-item text:style-override="id1-3-2-2-2-3-4-2">
                    <text:number>1.</text:number>
                    <text:p text:style-name="al">Burgemeester en wethouders hanteren een wachtlijst van kandidaten die voor een standplaats in aanmerking komen.</text:p>
                  </text:list-item>
                  <text:list-item text:style-override="id1-3-2-2-2-3-4-3">
                    <text:number>2.</text:number>
                    <text:p text:style-name="al">De wachtlijst vermeldt de namen van de kandidaten in de volgorde van inschrijving.</text:p>
                  </text:list-item>
                </text:list>
              </text:section>
              <text:section text:name="artikel_id1-3-2-2-2-3-5" text:style-name="artikel">
                <text:p text:style-name="artikel_kop_titel"><text:span text:style-name="artikel_kop_label">Artikel</text:span> <text:span text:style-name="artikel_kop_nr">10.Toelating</text:span> op de wachtlijst</text:p>
                <text:list text:style-name="id1-3-2-2-2-3-5-2">
                  <text:list-item text:style-override="id1-3-2-2-2-3-5-2">
                    <text:number>1.</text:number>
                    <text:p text:style-name="al">Kandidaten kunnen zich laten inschrijven op de wachtlijst indien tenminste één lid van het huishouden de leeftijd van 18 jaar heeft bereikt én alle leden van het huishouden óf de Nederlandse nationaliteit bezitten óf over een geldige verblijfstitel in Nederland beschikken.</text:p>
                  </text:list-item>
                  <text:list-item text:style-override="id1-3-2-2-2-3-5-3">
                    <text:number>2.</text:number>
                    <text:p text:style-name="al">De inschrijving als gegadigde voor een standplaats van een woonwagen vervalt indien aan een ingeschrevene een standplaats heeft geaccepteerd. </text:p>
                  </text:list-item>
                </text:list>
              </text:section>
              <text:section text:name="artikel_id1-3-2-2-2-3-6" text:style-name="artikel">
                <text:p text:style-name="artikel_kop_titel"><text:span text:style-name="artikel_kop_label">Artikel</text:span> <text:span text:style-name="artikel_kop_nr">11.</text:span> Toewijzing en vergunningverlening</text:p>
                <text:list text:style-name="id1-3-2-2-2-3-6-2">
                  <text:list-item text:style-override="id1-3-2-2-2-3-6-2">
                    <text:number>1.</text:number>
                    <text:p text:style-name="al">Burgemeester en wethouders besluiten alleen dan tot verlening van een vergunning als bedoeld in artikel 8 voor een standplaats over te gaan indien de kandidaat staat ingeschreven op de in artikel 9 genoemde lijst.</text:p>
                  </text:list-item>
                  <text:list-item text:style-override="id1-3-2-2-2-3-6-3">
                    <text:number>2.</text:number>
                    <text:p text:style-name="al">Burgemeester en wethouders verlenen een vergunning als bedoeld in artikel 8 aan de eerste geïnteresseerde kandidaat op de in artikel 9 genoemde lijst en stellen hem of haar hiervan schriftelijk op de hoogte.</text:p>
                  </text:list-item>
                  <text:list-item text:style-override="id1-3-2-2-2-3-6-4">
                    <text:number>3.</text:number>
                    <text:p text:style-name="al">De vergunning kan, in afwijking van het bepaalde in het eerste en het tweede lid, worden geweigerd in het geval en onder de voorwaarden, bedoeld in artikel 3 van de Wet bevordering integriteitsbeoordelingen door het openbaar bestuur.</text:p>
                  </text:list-item>
                  <text:list-item text:style-override="id1-3-2-2-2-3-6-5">
                    <text:number>4.</text:number>
                    <text:p text:style-name="al">Voordat toepassing wordt gegeven aan het eerste en tweede lid, kan het Bureau bevordering integriteitsbeoordelingen door het openbaar bestuur, bedoeld in artikel 8 van Wet bevordering integriteitsbeoordelingen door het openbaar bestuur, om advies als bedoeld in artikel 9 van die wet worden gevraagd.</text:p>
                  </text:list-item>
                  <text:list-item text:style-override="id1-3-2-2-2-3-6-6">
                    <text:number>5.</text:number>
                    <text:p text:style-name="al">De verleende vergunning is persoonsgebonden en niet overdraagbaar, tenzij sprake is van medehuurderschap of voorzetting van de huurovereenkomst van de standplaats. In dat geval gelden naar analogie de bepalingen uit het Burgerlijk Wetboek ten aanzien van medehuurderschap en voorzetting van de huurovereenkomst (van de standplaats) bij overlijden van de hoofdbewoner.</text:p>
                  </text:list-item>
                </text:list>
              </text:section>
              <text:section text:name="artikel_id1-3-2-2-2-3-7" text:style-name="artikel">
                <text:p text:style-name="artikel_kop_titel"><text:span text:style-name="artikel_kop_label">Artikel</text:span> <text:span text:style-name="artikel_kop_nr">12.Intrekken</text:span> van vergunning</text:p>
                <text:list text:style-name="id1-3-2-2-2-3-7-2">
                  <text:list-item text:style-override="id1-3-2-2-2-3-7-2">
                    <text:number>1.</text:number>
                    <text:p text:style-name="al">Burgemeester en wethouders kunnen de vergunning, ex artikel 8 intrekken indien:</text:p>
                    <text:list text:style-name="id1-3-2-2-2-3-7-2-3">
                      <text:list-item text:style-override="id1-3-2-2-2-3-7-2-3-1">
                        <text:number>a.</text:number>
                        <text:p text:style-name="al">de standplaats niet binnen een termijn van vier weken na de afgifte van de vergunning wordt ingenomen; </text:p>
                      </text:list-item>
                      <text:list-item text:style-override="id1-3-2-2-2-3-7-2-3-2">
                        <text:number>b.</text:number>
                        <text:p text:style-name="al">de standplaatsvergunning is verstrekt op basis van gegevens waarvan de aanvrager wist of kon vermoeden dat deze onjuist of onvolledig waren.</text:p>
                      </text:list-item>
                    </text:list>
                  </text:list-item>
                  <text:list-item text:style-override="id1-3-2-2-2-3-7-3">
                    <text:number>2.</text:number>
                    <text:p text:style-name="al">De vergunning als bedoeld in artikel 8 van deze verordening, kan voorts worden ingetrokken in het geval en onder de voorwaarden bedoeld in artikel 3 van de Wet bevordering integriteitsbeoordelingen door het openbaar bestuur.</text:p>
                  </text:list-item>
                  <text:list-item text:style-override="id1-3-2-2-2-3-7-4">
                    <text:number>3.</text:number>
                    <text:p text:style-name="al">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list-item>
                </text:list>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artikel_id1-3-2-2-3-2" text:style-name="artikel">
              <text:p text:style-name="artikel_kop_titel"><text:span text:style-name="artikel_kop_label">Artikel</text:span> <text:span text:style-name="artikel_kop_nr">13.</text:span> Werkingsgebied</text:p>
              <text:p text:style-name="al">Het bepaalde in dit hoofdstuk is uitsluitend van toepassing op zelfstandige woonruimten met een WOZ-waarde beneden de € 225.000,- in de gemeente ‘s-Hertogenbosch.</text:p>
            </text:section>
            <text:section text:name="artikel_id1-3-2-2-3-3" text:style-name="artikel">
              <text:p text:style-name="artikel_kop_titel"><text:span text:style-name="artikel_kop_label">Artikel</text:span> <text:span text:style-name="artikel_kop_nr">14.Vergunningplichtige</text:span> woonruimte</text:p>
              <text:p text:style-name="al">Het is verboden om zonder vergunning als bedoeld in artikel 21 van de wet een woonruimte:</text:p>
              <text:list text:style-name="id1-3-2-2-3-3-3">
                <text:list-item text:style-override="id1-3-2-2-3-3-3-1">
                  <text:number>a.</text:number>
                  <text:p text:style-name="al">aan de bestemming tot bewoning te onttrekken anders dan ten behoeve van de bewoning of het gebruik als kantoor of praktijkruimte door de eigenaar; </text:p>
                </text:list-item>
                <text:list-item text:style-override="id1-3-2-2-3-3-3-2">
                  <text:number>b.</text:number>
                  <text:p text:style-name="al">met andere woonruimte samen te voegen anders dan ten behoeve van de bewoning of het gebruik als kantoor of praktijkruimte door de eigenaar;</text:p>
                </text:list-item>
                <text:list-item text:style-override="id1-3-2-2-3-3-3-3">
                  <text:number>c.</text:number>
                  <text:p text:style-name="al">van zelfstandige in onzelfstandige woonruimte om te zetten;</text:p>
                </text:list-item>
                <text:list-item text:style-override="id1-3-2-2-3-3-3-4">
                  <text:number>d.</text:number>
                  <text:p text:style-name="al">te verbouwen tot twee of meer zelfstandige woonruimten. </text:p>
                </text:list-item>
              </text:list>
            </text:section>
            <text:section text:name="artikel_id1-3-2-2-3-4" text:style-name="artikel">
              <text:p text:style-name="artikel_kop_titel"><text:span text:style-name="artikel_kop_label">Artikel</text:span> <text:span text:style-name="artikel_kop_nr">15.</text:span> Aanvraag en inhoud vergunning</text:p>
              <text:list text:style-name="id1-3-2-2-3-4-2">
                <text:list-item text:style-override="id1-3-2-2-3-4-2">
                  <text:number>1.</text:number>
                  <text:p text:style-name="al">Een aanvraag voor een vergunning als bedoeld in artikel 14 van deze verordening wordt ingediend bij burgemeester en wethouders en gaat vergezeld van de volgende gegevens: </text:p>
                  <text:list text:style-name="id1-3-2-2-3-4-2-3">
                    <text:list-item text:style-override="id1-3-2-2-3-4-2-3-1">
                      <text:number>a.</text:number>
                      <text:p text:style-name="al">de naam en het adres van de eigenaar;</text:p>
                    </text:list-item>
                    <text:list-item text:style-override="id1-3-2-2-3-4-2-3-2">
                      <text:number>b.</text:number>
                      <text:p text:style-name="al">de gegevens over de bestaande situatie, welke, voor zover van toepassing, omvatten de WOZ-waarde, de huur- of koopprijs, het aantal kamers, het woonoppervlak, de woonlaag en de staat van onderhoud;</text:p>
                    </text:list-item>
                    <text:list-item text:style-override="id1-3-2-2-3-4-2-3-3">
                      <text:number>c.</text:number>
                      <text:p text:style-name="al">de gegevens over de beoogde situatie, welke, voor zover van toepassing, omvatten de huur of koopprijs, het aantal kamers en een bouwtekening van de beoogde situatie.</text:p>
                    </text:list-item>
                  </text:list>
                </text:list-item>
                <text:list-item text:style-override="id1-3-2-2-3-4-3">
                  <text:number>2.</text:number>
                  <text:p text:style-name="al">Burgemeester en wethouders kunnen bij de beoordeling van aanvragen als bedoeld in het eerste lid, ten behoeve van de uitoefening van een bedrijf, advies inwinnen bij de Kamer van Koophandel. </text:p>
                </text:list-item>
                <text:list-item text:style-override="id1-3-2-2-3-4-4">
                  <text:number>3.</text:number>
                  <text:p text:style-name="al">Aan een vergunning als bedoeld in artikel 14 van deze verordening kunnen nadere voorwaarden en voorschriften verbonden worden. </text:p>
                </text:list-item>
              </text:list>
            </text:section>
            <text:section text:name="artikel_id1-3-2-2-3-5" text:style-name="artikel">
              <text:p text:style-name="artikel_kop_titel"><text:span text:style-name="artikel_kop_label">Artikel</text:span> <text:span text:style-name="artikel_kop_nr">16.</text:span> Weigeringsgronden</text:p>
              <text:p text:style-name="al">Een vergunning als bedoeld in artikel 14 kan worden geweigerd:</text:p>
              <text:list text:style-name="id1-3-2-2-3-5-3">
                <text:list-item text:style-override="id1-3-2-2-3-5-3-1">
                  <text:number>a.</text:number>
                  <text:p text:style-name="al">Indien naar het oordeel van burgemeester en wethouders het belang van behoud of samenstelling van de woonruimtevoorraad groter is dan het met de onttrekking, samenvoeging, omzetting of woningvorming gediende belang;</text:p>
                </text:list-item>
                <text:list-item text:style-override="id1-3-2-2-3-5-3-2">
                  <text:number>b.</text:number>
                  <text:p text:style-name="al">Indien het onder a genoemde belang niet voldoende kan worden gediend door het stellen van voorwaarden en voorschriften aan de vergunning;</text:p>
                </text:list-item>
                <text:list-item text:style-override="id1-3-2-2-3-5-3-3">
                  <text:number>c.</text:number>
                  <text:p text:style-name="al">Indien het verlenen van de vergunning zou kunnen leiden tot een onaanvaardbare inbreuk op een geordend woon- en leefmilieu in de omgeving van het betreffende pand;</text:p>
                </text:list-item>
                <text:list-item text:style-override="id1-3-2-2-3-5-3-4">
                  <text:number>d.</text:number>
                  <text:p text:style-name="al">In het geval en onder de voorwaarden, bedoeld in artikel 3 van de Wet bevordering integriteitsbeoordelingen door het openbaar bestuur.</text:p>
                </text:list-item>
              </text:list>
            </text:section>
            <text:section text:name="artikel_id1-3-2-2-3-6" text:style-name="artikel">
              <text:p text:style-name="artikel_kop_titel"><text:span text:style-name="artikel_kop_label">Artikel</text:span> <text:span text:style-name="artikel_kop_nr">17.</text:span> Intrekking</text:p>
              <text:list text:style-name="id1-3-2-2-3-6-2">
                <text:list-item text:style-override="id1-3-2-2-3-6-2">
                  <text:number>1.</text:number>
                  <text:p text:style-name="al">Burgemeester en wethouders kunnen een vergunning als bedoeld in de artikel 14 intrekken:</text:p>
                  <text:list text:style-name="id1-3-2-2-3-6-2-3">
                    <text:list-item text:style-override="id1-3-2-2-3-6-2-3-1">
                      <text:number>a.</text:number>
                      <text:p text:style-name="al">als niet binnen één jaar nadat de beschikking onherroepelijk is geworden, is overgegaan tot effectuering van de vergunning (te weten onttrekking, samenvoeging, omzetting of verbouwing van de woonruimte);</text:p>
                    </text:list-item>
                    <text:list-item text:style-override="id1-3-2-2-3-6-2-3-2">
                      <text:number>b.</text:number>
                      <text:p text:style-name="al">als de vergunning is verleend op grond van door de vergunninghouder verstrekte gegevens waarvan deze wist of redelijkerwijs kon vermoeden dat zij onjuist of onvolledig waren;</text:p>
                    </text:list-item>
                    <text:list-item text:style-override="id1-3-2-2-3-6-2-3-3">
                      <text:number>c.</text:number>
                      <text:p text:style-name="al">als de voorschriften als bedoeld in artikel 15, derde lid niet worden nageleefd;</text:p>
                    </text:list-item>
                  </text:list>
                </text:list-item>
                <text:list-item text:style-override="id1-3-2-2-3-6-3">
                  <text:number>2.</text:number>
                  <text:p text:style-name="al">De vergunning als bedoeld in artikel 14 van deze verordening, kan voorts worden ingetrokken in het geval en onder de voorwaarden bedoeld in <text:span text:style-name="nadrukondlijn">artikel 3 van de Wet </text:span><text:span text:style-name="nadrukondlijn"> bevordering </text:span><text:span text:style-name="nadrukondlijn">integriteitsbeoordelingen door het openbaar bestuur</text:span>.</text:p>
                </text:list-item>
                <text:list-item text:style-override="id1-3-2-2-3-6-4">
                  <text:number>3.</text:number>
                  <text:p text:style-name="al">Voordat toepassing wordt gegeven aan het tweede lid, kan het Bureau bevordering integriteitsbeoordelingen door het openbaar bestuur, bedoeld in <text:span text:style-name="nadrukondlijn">artikel 8 van de Wet bevordering integriteitsbeoordelingen door het openbaar bestuur</text:span>, om een advies als bedoeld in <text:span text:style-name="nadrukondlijn">artikel 9 van die wet</text:span> worden gevraag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4-3" text:style-name="artikel">
              <text:p text:style-name="artikel_kop_titel"><text:span text:style-name="artikel_kop_label">Artikel</text:span> <text:span text:style-name="artikel_kop_nr">19.</text:span> Intrekking oude verordening en overgangsrecht</text:p>
              <text:list text:style-name="id1-3-2-2-4-3-2">
                <text:list-item text:style-override="id1-3-2-2-4-3-2-1">
                  <text:number>1.</text:number>
                  <text:p text:style-name="al">De gemeentelijke huisvestingsverordening 2005 van de gemeente ’s-Hertogenbosch wordt met ingang van 1 mei 2015 ingetrokken.</text:p>
                </text:list-item>
                <text:list-item text:style-override="id1-3-2-2-4-3-2-2">
                  <text:number>2.</text:number>
                  <text:p text:style-name="al">De wachtlijst als bedoeld in artikel 2.2.3 van Huisvestingsverordening 2005 van de gemeente ’s-Hertogenbosch blijft onverkort van toepassing. Bestaande inschrijvingen worden beschouwd als te zijn gedaan onder deze verordening met behoud van de opgebouwde inschrijfduur. </text:p>
                </text:list-item>
              </text:list>
            </text:section>
            <text:section text:name="artikel_id1-3-2-2-4-4" text:style-name="artikel">
              <text:p text:style-name="artikel_kop_titel"><text:span text:style-name="artikel_kop_label">Artikel</text:span> <text:span text:style-name="artikel_kop_nr">20.</text:span> Inwerkingtreding en citeertitel</text:p>
              <text:p text:style-name="al">1. Deze verordening treedt in werking op 1 mei 2015 voor de periode van 4 jaar.</text:p>
              <text:p text:style-name="al">2. Deze verordening wordt aangehaald als: Huisvestingsverordening ’s-Hertogenbosch 2015</text:p>
              <text:p text:style-name="al"/>
              <text:p text:style-name="al">
              <text:span text:style-name="nadrukvet"/>
            </text:p>
              <text:p text:style-name="al">
              <text:span text:style-name="nadrukvet">Artikelsgewijze toelichting Huisvestingsverordening ’s-Hertogenbosch 2015</text:span>
            </text:p>
              <text:p text:style-name="al">
              <text:span text:style-name="nadrukvet">Algemeen</text:span>
            </text:p>
              <text:p text:style-name="al">De huisvestingsverordening heeft tot doel om onevenwichtige en onrechtvaardige effecten van schaarste aan goedkope woonruimte te bestrijden door regels te stellen aan het verdelen en het wijzigen van deze woonruimten. </text:p>
            </text:section>
            <text:section text:name="artikel_id1-3-2-2-4-5" text:style-name="artikel">
              <text:p text:style-name="artikel_kop_titel"><text:span text:style-name="artikel_kop_label">Artikel</text:span> <text:span text:style-name="artikel_kop_nr">2:</text:span> Urgentie</text:p>
              <text:p text:style-name="al">Gezien de schaarste op de huurwoningmarkt is het wenselijk om mensen in specifieke situaties voorrang te kunnen verlenen. Op grond van de in dit artikel genoemde gronden kan men in aanmerking komen voor een urgente woningtoewijzing. Bij de onder e genoemde urgenten, behoren in ieder geval de mensen, voornamelijk vrouwen en kinderen, die verblijven in blijf-van-mijn-lijf huizen. Het maximum aantal woningen dat ter beschikking wordt gesteld voor de uitstroom van maatschappelijke opvanginstellingen wordt jaarlijks vastgesteld. </text:p>
            </text:section>
            <text:section text:name="artikel_id1-3-2-2-4-6" text:style-name="artikel">
              <text:p text:style-name="artikel_kop_titel"><text:span text:style-name="artikel_kop_label">Artikel</text:span> <text:span text:style-name="artikel_kop_nr">3:</text:span> het aanvragen van urgentie</text:p>
              <text:p text:style-name="al">De motivering, bedoeld in het eerste lid, onder c, kan bijvoorbeeld omvatten: de aard van de persoonlijke problematiek, de relatie van deze problematiek met de huidige woonsituatie en de argumentatie op grond waarvan verhuizing op korte termijn absoluut noodzakelijk is. </text:p>
              <text:p text:style-name="al">Voor een advies als bedoeld in het tweede lid, kunnen burgemeester en wethouders bijvoorbeeld bij een verzoek om een medische indicatie een medisch adviseur of in geval van uitstroom uit de maatschappelijke opvangvoorziening de betreffende opvanginstelling om advies of nadere inlichtingen vragen. Ook kan in specifieke situaties de politie om een advies gevraagd worden. </text:p>
            </text:section>
            <text:section text:name="artikel_id1-3-2-2-4-7" text:style-name="artikel">
              <text:p text:style-name="artikel_kop_titel"><text:span text:style-name="artikel_kop_label">Artikel</text:span> <text:span text:style-name="artikel_kop_nr">4:</text:span> woningaanbod bij urgentie</text:p>
              <text:p text:style-name="al">In het geval sprake is van urgentie vanwege sloop van de woning, krijgt het betreffende huishoudens keuzevrijheid en voorrang bij het reageren op het door WoonService gepubliceerde woningaanbod. </text:p>
              <text:p text:style-name="al">Bij de overige urgentiecategorieën hebben urgenten recht op één passend woningaanbod. Daarmee kan de urgente woonsituatie worden opgelost. </text:p>
              <text:p text:style-name="al">Vanwege de grote vraag naar reguliere sociale huurwoningen en de beperktere vraag naar seniorenwoningen en seniorenpluswoningen, geldt overigens als uitgangspunt dat in geval van urgentie voor mantelzorg de ontvanger van mantelzorg een passende woning in de omgeving van de mantelzorger krijgt aangeboden. </text:p>
            </text:section>
            <text:section text:name="artikel_id1-3-2-2-4-8" text:style-name="artikel">
              <text:p text:style-name="artikel_kop_titel"><text:span text:style-name="artikel_kop_label">Artikel</text:span> <text:span text:style-name="artikel_kop_nr">6:</text:span> Mandatering urgentie</text:p>
              <text:p text:style-name="al">Burgemeester en wethouders kunnen de uitvoering van de urgentieregeling mandateren aan de in ’s-Hertogenbosch samenwerkende woningcorporaties. Ook bij mandatering blijft de rechts-bescherming van de woningzoekende geborgd. Bij een afwijzing van een urgentieverzoek staan bezwaarmogelijkheden bij de gemeentelijke commissie Bezwaar en uiteindelijk beroepsmogelijkheden bij de bestuursrechter open.</text:p>
            </text:section>
            <text:section text:name="artikel_id1-3-2-2-4-9" text:style-name="artikel">
              <text:p text:style-name="artikel_kop_titel"><text:span text:style-name="artikel_kop_label">Artikel</text:span> <text:span text:style-name="artikel_kop_nr">11:Toewijzing</text:span> en vergunningverlening</text:p>
              <text:p text:style-name="al">De standplaatsvergunning is in principe persoonsgebonden en niet overdraagbaar. In geval van overlijden of medebewoning regelt het Burgerlijk Wetboek de huurbescherming in geval van overlijden van de hoofdbewoner. Essentieel voor medehuurderschap of het kunnen voorzetten van de huurovereenkomst door een medebewoner bij overlijden van de hoofdbewoner, is dat er sprake moet zijn van een gemeenschappelijke huishouding. Bij de beoordeling of sprake is van een duurzame gemeenschappelijke huishouding (in eerste instantie door de verhuurder of bij afwijzing door de rechter) wordt naar verschillende zaken gekeken (zoals de duur de gemeenschappelijke huishouding, maar ook of er sprake was van het verlenen van mantelzorg bijvoorbeeld). Als sprake is van een duurzame gemeenschappelijke huishouding krijgt de betreffende persoon medehuurderschap of het recht op voorzetting van de huurovereenkomst van de standplaats bij overlijden van de hoofdhuurder. De tenaamstelling van de standplaatsvergunning zal dan conform gewijzigd worden.</text:p>
            </text:section>
            <text:section text:name="artikel_id1-3-2-2-4-10" text:style-name="artikel">
              <text:p text:style-name="artikel_kop_titel"><text:span text:style-name="artikel_kop_label">Artikel</text:span> <text:span text:style-name="artikel_kop_nr">14.</text:span> Vergunningplichtige woonruimte</text:p>
              <text:p text:style-name="al">Deze bepaling is een uitwerking van artikel 21 van de Huisvestingswet. Daarin is de mogelijkheid opgenomen om met een vergunning vier soorten wijzigingen in de woningvoorraad te reguleren, te weten:</text:p>
              <text:list text:style-name="id1-3-2-2-4-10-3">
                <text:list-item text:style-override="id1-3-2-2-4-10-3-1">
                  <text:number>1.</text:number>
                  <text:p text:style-name="al">Onttrekking: Onder het onttrekken aan de bestemming tot bewoning wordt verstaan het slopen of het gebruiken voor een ander doel dan permanente bewoning door een huishouden. Hierbij kan bijvoorbeeld gedacht worden aan gebruik als tweede woning of vakantiehuis. De vergunningsplicht is niet van toepassing als huiseigenaren een deel van hun woonruimte onttrekken voor eigen bewoning of gebruik als eigen kantoor of praktijkruimte aan huis. </text:p>
                </text:list-item>
                <text:list-item text:style-override="id1-3-2-2-4-10-3-2">
                  <text:number>2.</text:number>
                  <text:p text:style-name="al">Samenvoeging: het samenvoegen van meerdere woonruimten waardoor 1 nieuwe woonruimte ontstaat. De vergunningsplicht is niet van toepassing als huiseigenaren hun woonruimte samenvoegen voor eigen bewoning of eigen kantoor- of praktijkruimte aan huis.</text:p>
                </text:list-item>
                <text:list-item text:style-override="id1-3-2-2-4-10-3-3">
                  <text:number>3.</text:number>
                  <text:p text:style-name="al">Omzetting: het betreft dan het omzetten van zelfstandige woonruimte in onzelfstandige woonruimte waarbij voorzieningen worden gedeeld (kamers), veelal ten behoeve van kamerverhuur.</text:p>
                </text:list-item>
                <text:list-item text:style-override="id1-3-2-2-4-10-3-4">
                  <text:number>4.</text:number>
                  <text:p text:style-name="al">Woningvorming: Hierbij wordt woonruimte verbouwd tot twee of meer woonruimten. De vergunningsplicht voor woningvorming is bij de Wet uitbreiding Wet bijzondere maatregelen grootstedelijke problematiek toegevoegd aan de Huisvestingswet.</text:p>
                </text:list-item>
              </text:list>
              <text:p text:style-name="al">Bij de vergunningverlening wordt het belang van de aanvrager afgewogen tegen het belang het van behoud of de samenstelling van de woonruimtevoorraad. Daarbij kan naast schaarste ook worden gedacht aan andere belangen, zoals wanneer het verlenen van de vergunning zou kunnen leiden tot een onaanvaardbare inbreuk op een geordend woon- en leefmilieu in de omgeving van het desbetreffende pand.<text:span text:style-name="sup"/></text:p>
              <text:p text:style-name="al">Voor eigenaren die zelf in hun woning blijven wonen en een of enkele kamers willen verhuren, is de vergunningplicht niet van toepassing (hospitakamers). </text:p>
            </text:section>
            <text:section text:name="artikel_id1-3-2-2-4-11" text:style-name="artikel">
              <text:p text:style-name="artikel_kop_titel"><text:span text:style-name="artikel_kop_label">Artikel</text:span> <text:span text:style-name="artikel_kop_nr">15.</text:span> Aanvraag en inhoud vergunning</text:p>
              <text:p text:style-name="al">Nadere voorschriften kunnen bijvoorbeeld worden gesteld omtrent de termijn (in sommige gevallen kan een vergunning tijdelijk worden afgegeven) of over te realiseren voorzieningen. Het kan dan bijvoorbeeld gaan om voorzieningen die de effecten op de het woon- en leefmilieu in (de omgeving van) het pand beperken. </text:p>
            </text:section>
            <text:section text:name="artikel_id1-3-2-2-4-12" text:style-name="artikel">
              <text:p text:style-name="artikel_kop_titel"><text:span text:style-name="artikel_kop_label">Artikel</text:span> <text:span text:style-name="artikel_kop_nr">19.</text:span> Intrekking oude verordening en overgangsrecht</text:p>
              <text:p text:style-name="al">Met het tweede lid wordt de huidige wachtlijst voor standplaatsen gehandhaafd. De volgorde van de wachtlijst en de daarmee opgebouwde ‘rechten’ blijven bestaa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35655</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55</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55</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s-Hertogenbosch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55</meta:user-defined>
    <meta:user-defined meta:name="OVERHEIDop.GmbID/DC.identifier">gmb-2015-35655</meta:user-defined>
    <meta:user-defined meta:name="OVERHEID.Gemeente/DC.creator">'s-Hertogenbosch</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Verordeningen</meta:user-defined>
    <meta:user-defined meta:name="OVERHEID.Gemeente/DCTERMS.publisher">'s-Hertogenbosch</meta:user-defined>
    <meta:user-defined meta:name="OVERHEID.Gemeente/DC.spatial">'s-Hertogenbosch</meta:user-defined>
    <meta:user-defined meta:name="OVERHEIDop.versieInformatie"/>
  </office:meta>
</office:document-meta>
</file>