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het innemen van een standplaats op diverse data voor het promoten van Hellofresh proefboxen voor Heerestraat 8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het innemen van een standplaats op 17 en 31 januari 2015, op 28 februari en 21 maart 2015 voor het promoten van Hellofresh proefboxen voor Heerestraat 80 te Roden, 6 januari 2015.</text:p>
            <text:p text:style-name="common-al">Locatie: Heerestraat 80 te Roden</text:p>
            <text:p text:style-name="common-al">Activiteit: het innemen van een standplaats op 17 en 31 januari 2015, op 28 februari en 21 maart 2015 voor het promoten van Hellofresh proefboxen</text:p>
            <text:p text:style-name="common-al">Datum verlening: 6 januari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6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het innemen van een standplaats op diverse data voor het promoten van Hellofresh proefboxen voor Heerestraat 8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65</meta:user-defined>
    <meta:user-defined meta:name="OVERHEIDop.GmbID/DC.identifier">gmb-2015-3565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80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06</meta:user-defined>
    <meta:user-defined meta:name="xs:date/OVERHEIDop.einddatum">2015-02-16</meta:user-defined>
    <meta:user-defined meta:name="OVERHEID.EPSG28992/DC.spatial">224767 572799</meta:user-defined>
    <meta:user-defined meta:name="OVERHEIDop.versieInformatie"/>
  </office:meta>
</office:document-meta>
</file>