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klaring van geen bezwaar Friesche Moto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15-04-2015, Friesche Motorclub, aanvraag voor het afgeven van een verklaring van geen bezwaar voor de 80<text:span text:style-name="sup">e</text:span> Elfstedentocht voor motoren en auto’s op pinkstermaandag 25 mei 2015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64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klaring van geen bezwaar Friesche Moto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49</meta:user-defined>
    <meta:user-defined meta:name="OVERHEIDop.GmbID/DC.identifier">gmb-2015-3564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WB 7</meta:user-defined>
    <meta:user-defined meta:name="OVERHEIDop.woonplaats">Harlingen</meta:user-defined>
    <meta:user-defined meta:name="OVERHEIDop.straatnaam">F. Domela Nieuwenhui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8462 575779</meta:user-defined>
    <meta:user-defined meta:name="OVERHEIDop.versieInformatie"/>
  </office:meta>
</office:document-meta>
</file>