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tijdens kermis Bakkum van 9 oktober 2015 tot 1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4-2015</text:p>
            <text:p text:style-name="common-al">Vergunningszaak: APV vergunning</text:p>
            <text:p text:style-name="common-al">Dossiernummer: APV15/00100</text:p>
            <text:p text:style-name="common-al">Locatie: Bakkummerplein, Bakkum</text:p>
            <text:p text:style-name="common-al">Activiteit: Evenement tijdens kermis Bakkum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64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tijdens kermis Bakkum van 9 oktober 2015 tot 1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48</meta:user-defined>
    <meta:user-defined meta:name="OVERHEIDop.GmbID/DC.identifier">gmb-2015-3564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A 25</meta:user-defined>
    <meta:user-defined meta:name="OVERHEIDop.woonplaats">Castricum</meta:user-defined>
    <meta:user-defined meta:name="OVERHEIDop.straatnaam">Van Oldenbarneveld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1</meta:user-defined>
    <meta:user-defined meta:name="OVERHEID.EPSG28992/DC.spatial">105430 508191</meta:user-defined>
    <meta:user-defined meta:name="OVERHEIDop.versieInformatie"/>
  </office:meta>
</office:document-meta>
</file>