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schenkende horeca-inrichting </text:p>
            <text:p text:style-name="common-al">Naam: Bistro B. B.V.</text:p>
            <text:p text:style-name="common-al">Locatie: Orthenstraat 47 F, 5211 SV ‘s-Hertogenbosch</text:p>
            <text:p text:style-name="common-al">Naam Horecaonderneming: Bistro B. B.V.</text:p>
            <text:p text:style-name="common-al"/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11 mei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564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45</meta:user-defined>
    <meta:user-defined meta:name="OVERHEIDop.GmbID/DC.identifier">gmb-2015-3564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SV 47f</meta:user-defined>
    <meta:user-defined meta:name="OVERHEIDop.woonplaats">'s-Hertogenbosch</meta:user-defined>
    <meta:user-defined meta:name="OVERHEIDop.straatnaam">Orthen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26</meta:user-defined>
    <meta:user-defined meta:name="xs:date/OVERHEIDop.einddatum">2015-05-10</meta:user-defined>
    <meta:user-defined meta:name="OVERHEID.EPSG28992/DC.spatial">149054 411446</meta:user-defined>
    <meta:user-defined meta:name="OVERHEIDop.versieInformatie"/>
  </office:meta>
</office:document-meta>
</file>