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Noorderbreedte De Ba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/>
            <text:p text:style-name="common-al">17-04-2015, Noorderbreedte De Batting, aanvraag voor het organiseren van een zomermarkt op 27 juni 2015 van 10 tot 16 uur op het zorgplein Harlingen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5643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4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4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Noorderbreedte De Ba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43</meta:user-defined>
    <meta:user-defined meta:name="OVERHEIDop.GmbID/DC.identifier">gmb-2015-3564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AJ 2a 009</meta:user-defined>
    <meta:user-defined meta:name="OVERHEIDop.woonplaats">Harlingen</meta:user-defined>
    <meta:user-defined meta:name="OVERHEIDop.straatnaam">Achlumerdijk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21</meta:user-defined>
    <meta:user-defined meta:name="xs:date/OVERHEIDop.einddatum">2015-04-28</meta:user-defined>
    <meta:user-defined meta:name="OVERHEID.EPSG28992/DC.spatial">157806 575101</meta:user-defined>
    <meta:user-defined meta:name="OVERHEIDop.versieInformatie"/>
  </office:meta>
</office:document-meta>
</file>