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wartellaan 3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5</text:p>
            <text:list text:style-name="id1-3-2-1-1-2">
              <text:list-item text:style-override="id1-3-2-1-1-2-1">
                <text:number>•</text:number>
                <text:p text:style-name="al">Locatie: Kwartellaan 30, 3704 ET te Zeist</text:p>
              </text:list-item>
              <text:list-item text:style-override="id1-3-2-1-1-2-2">
                <text:number>•</text:number>
                <text:p text:style-name="al">Omschrijving: het legaliseren van een hekwerk terras aan de achterzijde en kleur dakopbouw</text:p>
              </text:list-item>
              <text:list-item text:style-override="id1-3-2-1-1-2-3">
                <text:number>•</text:number>
                <text:p text:style-name="al">Kenmerk: OV2015024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3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wartellaan 3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37</meta:user-defined>
    <meta:user-defined meta:name="OVERHEIDop.GmbID/DC.identifier">gmb-2015-35637</meta:user-defined>
    <meta:user-defined meta:name="OVERHEID.Gemeente/DC.creator">Zeist</meta:user-defined>
    <meta:user-defined meta:name="OVERHEID.TaxonomieBeleidsagenda/OVERHEID.category">Huisvesting | Bouwen en verbouwen</meta:user-defined>
    <meta:user-defined meta:name="OVERHEIDop.referentienummer">OV201502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ET 30</meta:user-defined>
    <meta:user-defined meta:name="OVERHEIDop.woonplaats">Zeist</meta:user-defined>
    <meta:user-defined meta:name="OVERHEIDop.straatnaam">Kwart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100 456147</meta:user-defined>
    <meta:user-defined meta:name="OVERHEIDop.versieInformatie"/>
  </office:meta>
</office:document-meta>
</file>