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UPERUSPLEIN 14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kantoorpand en aanbrengen van een reclame-uiting op het perceel Burgemeester Kuperusplein 140 te Heerenveen  (20-04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563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3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UPERUSPLEIN 14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636</meta:user-defined>
    <meta:user-defined meta:name="OVERHEIDop.GmbID/DC.identifier">gmb-2015-3563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J 140</meta:user-defined>
    <meta:user-defined meta:name="OVERHEIDop.woonplaats">Heerenveen</meta:user-defined>
    <meta:user-defined meta:name="OVERHEIDop.straatnaam">Burgemeester Kuperus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53 552490</meta:user-defined>
    <meta:user-defined meta:name="OVERHEIDop.versieInformatie"/>
  </office:meta>
</office:document-meta>
</file>