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Voo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0 april tot en met 17 april 2015. </text:p>
            <text:p text:style-name="common-al"/>
            <text:p text:style-name="common-al">De volgende aanvragen reguliere procedure omgevingsvergunningen zijn binnengekomen:</text:p>
            <text:p text:style-name="common-al"/>
            <text:p text:style-name="common-al">16-04-2015, Voorstraat 9, Harlingen, het aanbrengen van markiezen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2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560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0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60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Voo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605</meta:user-defined>
    <meta:user-defined meta:name="OVERHEIDop.GmbID/DC.identifier">gmb-2015-3560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C 11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21</meta:user-defined>
    <meta:user-defined meta:name="xs:date/OVERHEIDop.einddatum">2015-04-28</meta:user-defined>
    <meta:user-defined meta:name="OVERHEID.EPSG28992/DC.spatial">156962 576476</meta:user-defined>
    <meta:user-defined meta:name="OVERHEIDop.versieInformatie"/>
  </office:meta>
</office:document-meta>
</file>