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bestemmingsplan ‘Oostwold – Huningaweg 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ldambt maakt bekend dat het ontwerp bestemmingsplan ‘Oostwold – Huningaweg 11’ is vastgesteld. </text:p>
            <text:p text:style-name="common-al">Door middel van het plan wordt planologische medewerking verleend aan de realisatie van een groepsaccommodatie in de voormalige boerderij aan de Huningaweg 11 in Oostwold.</text:p>
            <text:p text:style-name="common-al">De inspraak- en overlegreacties op het voorontwerp bestemmingsplan zijn verwerkt in het ontwerp bestemmingsplan. De reacties hebben geleid tot wijzigingen in de toelichting en regels.</text:p>
            <text:p text:style-name="common-al">Het ontwerp bestemmingsplan ‘Oostwold – Huningaweg 11’, ligt vanaf 15 januari 2015 gedurende 6 weken ter inzage. De stukken kunnen worden bekeken in het gemeentehuis van Oldambt, Johan Modastraat 6 te Winschoten op werkdagen tussen 8.30 en 12.30 uur. Tevens kan een mondelinge toelichting worden verkregen. </text:p>
            <text:p text:style-name="common-al">Het ontwerp bestemmingsplan is ook digitaal beschikbaar op <text:a xlink:href="http://www.ruimtelijkeplannen.nl" xlink:type="simple">www.ruimtelijkeplannen.nl</text:a>. U kunt het plan raadplegen door bij het tabblad ID de plancode in te vullen. De plancode van het plan is: <text:a xlink:href="http://www.ruimtelijkeplannen.nl/web-roo/roo/bestemmingsplannen?planidn=NL.IMRO.1895.12BP0002-0301" xlink:type="simple">NL.IMRO.1895.12BP0002-0301</text:a>. Ook de planbestanden zijn hier digitaal te raadplegen. </text:p>
            <text:p text:style-name="common-al">Gedurende de termijn van de ter inzage legging, kan een ieder een zienswijze kenbaar maken over het ontwerp bestemmingsplan. De schriftelijke zienswijze moet worden gericht aan de gemeenteraad van de gemeente Oldambt, Postbus 175, 9670 AD Winschoten. </text:p>
            <text:p text:style-name="common-al">Ook het indienen van een mondelinge zienswijze is mogelijk. Hiervoor kunt u <text:a xlink:href="http://www.gemeente-oldambt.nl/index.php?simaction=content&amp;mediumid=37&amp;pagid=2665" xlink:type="simple"/>opnemen met het cluster Ruimtelijke Ontwikkeling, mevrouw J. de Kleine via het telefoonnummer (0597) 48 2412.</text:p>
            <text:p text:style-name="last-al">Winschoten, 14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3560</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0</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0</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Oostwold – Huningaweg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560</meta:user-defined>
    <meta:user-defined meta:name="OVERHEIDop.GmbID/DC.identifier">gmb-2015-3560</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2PA 11</meta:user-defined>
    <meta:user-defined meta:name="OVERHEIDop.woonplaats">Oostwold</meta:user-defined>
    <meta:user-defined meta:name="OVERHEIDop.straatnaam">Huninga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127 580500</meta:user-defined>
    <meta:user-defined meta:name="OVERHEIDop.versieInformatie"/>
  </office:meta>
</office:document-meta>
</file>